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deploy:deployer" text:style-name="Internet_20_link" text:visited-style-name="Visited_20_Internet_20_Link">&lt; Deployer</text:a></text:p>
      <text:h text:style-name="Heading_20_1" text:outline-level="1"><text:bookmark text:name="oktatas:web:deploy:deployer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deployer.org/docs/getting-started.html" text:style-name="Internet_20_link" text:visited-style-name="Visited_20_Internet_20_Link">https://deployer.org/docs/getting-started.html</text:a> (2019)</text:p>
        </text:list-item>
        <text:list-item>
          <text:p text:style-name="List_20_1_Content"> <text:a xlink:type="simple" xlink:href="https://code.tutsplus.com/tutorials/how-to-deploy-with-deployer--cms-29719" text:style-name="Internet_20_link" text:visited-style-name="Visited_20_Internet_20_Link">https://code.tutsplus.com/tutorials/how-to-deploy-with-deployer--cms-29719</text:a> (2019)</text:p>
        </text:list-item>
        <text:list-item>
          <text:p text:style-name="List_20_1_Content_Last"> <text:a xlink:type="simple" xlink:href="http://iamwilli.am/resources/deployer-php" text:style-name="Internet_20_link" text:visited-style-name="Visited_20_Internet_20_Link">http://iamwilli.am/resources/deployer-php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eploy:deployer:linkek</dc:title>
  </office:meta>
</office:document-meta>
</file>