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css" text:style-name="Internet_20_link" text:visited-style-name="Visited_20_Internet_20_Link">&lt; CSS</text:a></text:p>
      <text:h text:style-name="Heading_20_1" text:outline-level="1"><text:bookmark text:name="oktatas:web:css:css_szinek"/><text:bookmark-start text:name="__RefHeading___css_szinek_1"/><text:bookmark-start text:name="css_szinek"/>CSS színek<text:bookmark-end text:name="__RefHeading___css_szinek_1"/><text:bookmark-end text:name="css_szinek"/></text:h>
      <text:h text:style-name="Heading_20_2" text:outline-level="2"><text:bookmark-start text:name="__RefHeading___szinek_beallitasa_2"/><text:bookmark-start text:name="szinek_beallitasa"/>Színek beállítása<text:bookmark-end text:name="__RefHeading___szinek_beallitasa_2"/><text:bookmark-end text:name="szinek_beallitasa"/></text:h>
      <text:p text:style-name="Text_20_body">A színek az RGB színtér használatával vagy nevekkel adhatók meg.</text:p>
      <text:p text:style-name="Text_20_body">Szín névv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 <text:span text:style-name="highlight_br0">{</text:span><text:line-break/><text:s text:c="4"/><text:span text:style-name="highlight_kw1">background-color</text:span><text:span text:style-name="highlight_sy0">:</text:span> <text:span text:style-name="highlight_kw4">olive</text:span><text:span text:style-name="highlight_sy0">;</text:span><text:line-break/><text:span text:style-name="highlight_br0">}</text:span></text:p>
          </table:table-cell>
        </table:table-row>
      </table:table>
      <text:p text:style-name="Text_20_body">Szín RGB kóddal, hexadecimálisa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 <text:span text:style-name="highlight_br0">{</text:span><text:line-break/><text:s text:c="4"/><text:span text:style-name="highlight_kw1">background-color</text:span><text:span text:style-name="highlight_sy0">:</text:span> <text:span text:style-name="highlight_re0">#808000</text:span><text:span text:style-name="highlight_sy0">;</text:span><text:line-break/><text:span text:style-name="highlight_br0">}</text:span></text:p>
          </table:table-cell>
        </table:table-row>
      </table:table>
      <text:p text:style-name="Text_20_body">Szín RGB kóddal, decimálisa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 <text:span text:style-name="highlight_br0">{</text:span><text:line-break/><text:s text:c="4"/><text:span text:style-name="highlight_kw1">background-color</text:span><text:span text:style-name="highlight_sy0">:</text:span> <text:span text:style-name="highlight_kw3">rgb</text:span><text:span text:style-name="highlight_br0">(</text:span><text:span text:style-name="highlight_nu0">128</text:span><text:span text:style-name="highlight_sy0">,</text:span> <text:span text:style-name="highlight_nu0">128</text:span><text:span text:style-name="highlight_sy0">,</text:span> <text:span text:style-name="highlight_nu0">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 <text:span text:style-name="highlight_br0">{</text:span><text:line-break/><text:s text:c="4"/><text:span text:style-name="highlight_kw1">background-color</text:span><text:span text:style-name="highlight_sy0">:</text:span> <text:span text:style-name="highlight_kw3">rgba</text:span><text:span text:style-name="highlight_br0">(</text:span><text:span text:style-name="highlight_nu0">128</text:span><text:span text:style-name="highlight_sy0">,</text:span> <text:span text:style-name="highlight_nu0">128</text:span><text:span text:style-name="highlight_sy0">,</text:span> <text:span text:style-name="highlight_nu0">0</text:span><text:span text:style-name="highlight_sy0">,</text:span> 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Rövidíté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 <text:span text:style-name="highlight_br0">{</text:span><text:line-break/><text:s text:c="4"/><text:span text:style-name="highlight_kw1">background-color</text:span><text:span text:style-name="highlight_sy0">:</text:span> <text:span text:style-name="highlight_re0">#333</text:span><text:span text:style-name="highlight_sy0">;</text:span><text:line-break/><text:span text:style-name="highlight_br0">}</text:span></text:p>
          </table:table-cell>
        </table:table-row>
      </table:table>
      <text:p text:style-name="Text_20_body">Egyenértékű ezzel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 <text:span text:style-name="highlight_br0">{</text:span><text:line-break/><text:s text:c="4"/><text:span text:style-name="highlight_kw1">background-color</text:span><text:span text:style-name="highlight_sy0">:</text:span> <text:span text:style-name="highlight_re0">#333333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lapszinek_3"/><text:bookmark-start text:name="alapszinek"/>Alapszínek<text:bookmark-end text:name="__RefHeading___alapszinek_3"/><text:bookmark-end text:name="alapszinek"/></text:h>
      <text:p text:style-name="Text_20_body"><text:span text:style-name="Source_20_Text">
&lt;table&gt;
    &lt;tr&gt;
        &lt;td style="background-color:#000000; width: 50px;"&gt;&lt;/td&gt;
        &lt;td style="padding: 2px 5px;"&gt;#000000&lt;/td&gt;
        &lt;td style="padding: 2px 5px;"&gt;rgb(0,0,0)&lt;/td&gt;
    &lt;/tr&gt;
    &lt;tr&gt;
        &lt;td style="background-color:#ff0000; width: 50px;"&gt;&lt;/td&gt;
        &lt;td style="padding: 2px 5px;"&gt;#ff0000&lt;/td&gt;
        &lt;td style="padding: 2px 5px;"&gt;rgb(255,0,0)&lt;/td&gt;
    &lt;/tr&gt;
    &lt;tr&gt;
        &lt;td style="background-color:#00ff00; width: 50px;"&gt;&lt;/td&gt;
        &lt;td style="padding: 2px 5px;"&gt;#00ff00&lt;/td&gt;
        &lt;td style="padding: 2px 5px;"&gt;rgb(0,255,0)&lt;/td&gt;
    &lt;/tr&gt;
    &lt;tr&gt;
        &lt;td style="background-color:#0000ff; width: 50px;"&gt;&lt;/td&gt;
        &lt;td style="padding: 2px 5px;"&gt;#0000ff&lt;/td&gt;
        &lt;td style="padding: 2px 5px;"&gt;rgb(0,0,255)&lt;/td&gt;
    &lt;/tr&gt;
    &lt;tr&gt;
        &lt;td style="background-color:#ffff00; width: 50px;"&gt;&lt;/td&gt;
        &lt;td style="padding: 2px 5px;"&gt;#ffff00&lt;/td&gt;
        &lt;td style="padding: 2px 5px;"&gt;rgb(255,255,0)&lt;/td&gt;
    &lt;/tr&gt;
    &lt;tr&gt;
        &lt;td style="background-color:#00ffff; width: 50px;"&gt;&lt;/td&gt;
        &lt;td style="padding: 2px 5px;"&gt;#00ffff&lt;/td&gt;
        &lt;td style="padding: 2px 5px;"&gt;rgb(0,255,255)&lt;/td&gt;
    &lt;/tr&gt;
    &lt;tr&gt;
        &lt;td style="background-color:#ff00ff; width: 50px;"&gt;&lt;/td&gt;
        &lt;td style="padding: 2px 5px;"&gt;#ff00ff&lt;/td&gt;
        &lt;td style="padding: 2px 5px;"&gt;rgb(255,0,255)&lt;/td&gt;
    &lt;/tr&gt;
    &lt;tr&gt;
        &lt;td style="background-color:#c0c0c0; width: 50px;"&gt;&lt;/td&gt;
        &lt;td style="padding: 2px 5px;"&gt;#c0c0c0&lt;/td&gt;
        &lt;td style="padding: 2px 5px;"&gt;rgb(192,192,192)&lt;/td&gt;
    &lt;/tr&gt;
    &lt;tr&gt;
        &lt;td style="background-color:#ffffff; width: 50px;"&gt;&lt;/td&gt;
        &lt;td style="padding: 2px 5px;"&gt;#ffffff&lt;/td&gt;
        &lt;td style="padding: 2px 5px;"&gt;rgb(255,255,255)&lt;/td&gt;
    &lt;/tr&gt;
&lt;/table&gt;


</text:span></text:p>
      <text:h text:style-name="Heading_20_2" text:outline-level="2"><text:bookmark-start text:name="__RefHeading___a_piros_arnyalatai_4"/><text:bookmark-start text:name="a_piros_arnyalatai"/>A piros árnyalatai<text:bookmark-end text:name="__RefHeading___a_piros_arnyalatai_4"/><text:bookmark-end text:name="a_piros_arnyalatai"/></text:h>
      <text:p text:style-name="Text_20_body"><text:span text:style-name="Source_20_Text">
	HEX	RGB
&lt;br&gt;

&lt;div style="display: inline-block; width:50px; height: 20px; background-color: #000000"&gt;&lt;/div&gt; 	#000000 	rgb(0,0,0) &lt;br&gt;
&lt;div style="display: inline-block; width:50px; height: 20px; background-color: #080000"&gt;&lt;/div&gt; 	#080000 	rgb(8,0,0) &lt;br&gt;
&lt;div style="display: inline-block; width:50px; height: 20px; background-color: #100000"&gt;&lt;/div&gt; 	#100000 	rgb(16,0,0) &lt;br&gt;
&lt;div style="display: inline-block; width:50px; height: 20px; background-color: #180000"&gt;&lt;/div&gt; 	#180000 	rgb(24,0,0) &lt;br&gt;
&lt;div style="display: inline-block; width:50px; height: 20px; background-color: #200000"&gt;&lt;/div&gt; 	#200000 	rgb(32,0,0) &lt;br&gt; 
&lt;div style="display: inline-block; width:50px; height: 20px; background-color: #280000"&gt;&lt;/div&gt; 	#280000 	rgb(40,0,0) &lt;br&gt;
&lt;div style="display: inline-block; width:50px; height: 20px; background-color: #300000"&gt;&lt;/div&gt; 	#300000 	rgb(48,0,0) &lt;br&gt; 
&lt;div style="display: inline-block; width:50px; height: 20px; background-color: #380000"&gt;&lt;/div&gt; 	#380000 	rgb(56,0,0) &lt;br&gt;
&lt;div style="display: inline-block; width:50px; height: 20px; background-color: #400000"&gt;&lt;/div&gt; 	#400000 	rgb(64,0,0) &lt;br&gt;
&lt;div style="display: inline-block; width:50px; height: 20px; background-color: #480000"&gt;&lt;/div&gt; 	#480000 	rgb(72,0,0) &lt;br&gt;
&lt;div style="display: inline-block; width:50px; height: 20px; background-color: #500000"&gt;&lt;/div&gt; 	#500000 	rgb(80,0,0) &lt;br&gt; 
&lt;div style="display: inline-block; width:50px; height: 20px; background-color: #580000"&gt;&lt;/div&gt; 	#580000 	rgb(88,0,0) &lt;br&gt;
&lt;div style="display: inline-block; width:50px; height: 20px; background-color: #600000"&gt;&lt;/div&gt; 	#600000 	rgb(96,0,0) &lt;br&gt;
&lt;div style="display: inline-block; width:50px; height: 20px; background-color: #680000"&gt;&lt;/div&gt; 	#680000 	rgb(104,0,0) &lt;br&gt;
&lt;div style="display: inline-block; width:50px; height: 20px; background-color: #700000"&gt;&lt;/div&gt; 	#700000 	rgb(112,0,0) &lt;br&gt;
&lt;div style="display: inline-block; width:50px; height: 20px; background-color: #780000"&gt;&lt;/div&gt; 	#780000 	rgb(120,0,0) &lt;br&gt;
&lt;div style="display: inline-block; width:50px; height: 20px; background-color: #800000"&gt;&lt;/div&gt; 	#800000 	rgb(128,0,0) &lt;br&gt;
&lt;div style="display: inline-block; width:50px; height: 20px; background-color: #880000"&gt;&lt;/div&gt; 	#880000 	rgb(136,0,0) &lt;br&gt;
&lt;div style="display: inline-block; width:50px; height: 20px; background-color: #900000"&gt;&lt;/div&gt; 	#900000 	rgb(144,0,0) &lt;br&gt;
&lt;div style="display: inline-block; width:50px; height: 20px; background-color: #980000"&gt;&lt;/div&gt; 	#980000 	rgb(152,0,0) &lt;br&gt;
&lt;div style="display: inline-block; width:50px; height: 20px; background-color: #a00000"&gt;&lt;/div&gt; 	#A00000 	rgb(160,0,0) &lt;br&gt;
&lt;div style="display: inline-block; width:50px; height: 20px; background-color: #a80000"&gt;&lt;/div&gt; 	#A80000 	rgb(168,0,0) &lt;br&gt;
&lt;div style="display: inline-block; width:50px; height: 20px; background-color: #b00000"&gt;&lt;/div&gt; 	#B00000 	rgb(176,0,0) &lt;br&gt;
&lt;div style="display: inline-block; width:50px; height: 20px; background-color: #b80000"&gt;&lt;/div&gt; 	#B80000 	rgb(184,0,0) &lt;br&gt;
&lt;div style="display: inline-block; width:50px; height: 20px; background-color: #c00000"&gt;&lt;/div&gt; 	#C00000 	rgb(192,0,0) &lt;br&gt;
&lt;div style="display: inline-block; width:50px; height: 20px; background-color: #c80000"&gt;&lt;/div&gt; 	#C80000 	rgb(200,0,0) &lt;br&gt;
&lt;div style="display: inline-block; width:50px; height: 20px; background-color: #d00000"&gt;&lt;/div&gt; 	#D00000 	rgb(208,0,0) &lt;br&gt;
&lt;div style="display: inline-block; width:50px; height: 20px; background-color: #d80000"&gt;&lt;/div&gt; 	#D80000 	rgb(216,0,0) &lt;br&gt;
&lt;div style="display: inline-block; width:50px; height: 20px; background-color: #e00000"&gt;&lt;/div&gt; 	#E00000 	rgb(224,0,0) &lt;br&gt;
&lt;div style="display: inline-block; width:50px; height: 20px; background-color: #e80000"&gt;&lt;/div&gt; 	#E80000 	rgb(232,0,0) &lt;br&gt;
&lt;div style="display: inline-block; width:50px; height: 20px; background-color: #f00000"&gt;&lt;/div&gt; 	#F00000 	rgb(240,0,0) &lt;br&gt;
&lt;div style="display: inline-block; width:50px; height: 20px; background-color: #f80000"&gt;&lt;/div&gt; 	#F80000 	rgb(248,0,0) &lt;br&gt;
&lt;div style="display: inline-block; width:50px; height: 20px; background-color: #ff0000"&gt;&lt;/div&gt; 	#FF0000 	rgb(255,0,0) &lt;br&gt;

</text:span></text:p>
      <text:h text:style-name="Heading_20_2" text:outline-level="2"><text:bookmark-start text:name="__RefHeading___a_szuerke_arnyalatai_5"/><text:bookmark-start text:name="a_szuerke_arnyalatai"/>A szürke árnyalatai<text:bookmark-end text:name="__RefHeading___a_szuerke_arnyalatai_5"/><text:bookmark-end text:name="a_szuerke_arnyalatai"/></text:h>
      <text:p text:style-name="Text_20_body"><text:span text:style-name="Source_20_Text">

&lt;div style="display: inline-block; width:50px; height: 20px; background-color: #000000"&gt;&lt;/div&gt; 	#000000 	rgb(0,0,0) &lt;br&gt;
&lt;div style="display: inline-block; width:50px; height: 20px; background-color: #080808"&gt;&lt;/div&gt; 	#080808 	rgb(8,8,8) &lt;br&gt;
&lt;div style="display: inline-block; width:50px; height: 20px; background-color: #101010"&gt;&lt;/div&gt; 	#101010 	rgb(16,16,16) &lt;br&gt;
&lt;div style="display: inline-block; width:50px; height: 20px; background-color: #181818"&gt;&lt;/div&gt; 	#181818 	rgb(24,24,24) &lt;br&gt;
&lt;div style="display: inline-block; width:50px; height: 20px; background-color: #202020"&gt;&lt;/div&gt; 	#202020 	rgb(32,32,32) &lt;br&gt;
&lt;div style="display: inline-block; width:50px; height: 20px; background-color: #282828"&gt;&lt;/div&gt; 	#282828 	rgb(40,40,40) &lt;br&gt;
&lt;div style="display: inline-block; width:50px; height: 20px; background-color: #303030"&gt;&lt;/div&gt; 	#303030 	rgb(48,48,48) &lt;br&gt;
&lt;div style="display: inline-block; width:50px; height: 20px; background-color: #383838"&gt;&lt;/div&gt; 	#383838 	rgb(56,56,56) &lt;br&gt;
&lt;div style="display: inline-block; width:50px; height: 20px; background-color: #404040"&gt;&lt;/div&gt; 	#404040 	rgb(64,64,64) &lt;br&gt;
&lt;div style="display: inline-block; width:50px; height: 20px; background-color: #484848"&gt;&lt;/div&gt; 	#484848 	rgb(72,72,72) &lt;br&gt;
&lt;div style="display: inline-block; width:50px; height: 20px; background-color: #505050"&gt;&lt;/div&gt; 	#505050 	rgb(80,80,80) &lt;br&gt;
&lt;div style="display: inline-block; width:50px; height: 20px; background-color: #585858"&gt;&lt;/div&gt; 	#585858 	rgb(88,88,88) &lt;br&gt;
&lt;div style="display: inline-block; width:50px; height: 20px; background-color: #606060"&gt;&lt;/div&gt; 	#606060 	rgb(96,96,96) &lt;br&gt;
&lt;div style="display: inline-block; width:50px; height: 20px; background-color: #686868"&gt;&lt;/div&gt; 	#686868 	rgb(104,104,104) &lt;br&gt;
&lt;div style="display: inline-block; width:50px; height: 20px; background-color: #707070"&gt;&lt;/div&gt; 	#707070 	rgb(112,112,112) &lt;br&gt;
&lt;div style="display: inline-block; width:50px; height: 20px; background-color: #787878"&gt;&lt;/div&gt; 	#787878 	rgb(120,120,120) &lt;br&gt;
&lt;div style="display: inline-block; width:50px; height: 20px; background-color: #808080"&gt;&lt;/div&gt; 	#808080 	rgb(128,128,128) &lt;br&gt;
&lt;div style="display: inline-block; width:50px; height: 20px; background-color: #888888"&gt;&lt;/div&gt; 	#888888 	rgb(136,136,136) &lt;br&gt;
&lt;div style="display: inline-block; width:50px; height: 20px; background-color: #909090"&gt;&lt;/div&gt; 	#909090 	rgb(144,144,144) &lt;br&gt;
&lt;div style="display: inline-block; width:50px; height: 20px; background-color: #989898"&gt;&lt;/div&gt; 	#989898 	rgb(152,152,152) &lt;br&gt;
&lt;div style="display: inline-block; width:50px; height: 20px; background-color: #a0a0a0"&gt;&lt;/div&gt; 	#A0A0A0 	rgb(160,160,160) &lt;br&gt;
&lt;div style="display: inline-block; width:50px; height: 20px; background-color: #a8a8a8"&gt;&lt;/div&gt; 	#A8A8A8 	rgb(168,168,168) &lt;br&gt;
&lt;div style="display: inline-block; width:50px; height: 20px; background-color: #b0b0b0"&gt;&lt;/div&gt; 	#B0B0B0 	rgb(176,176,176) &lt;br&gt;
&lt;div style="display: inline-block; width:50px; height: 20px; background-color: #b8b8b8"&gt;&lt;/div&gt; 	#B8B8B8 	rgb(184,184,184) &lt;br&gt;
&lt;div style="display: inline-block; width:50px; height: 20px; background-color: #c0c0c0"&gt;&lt;/div&gt; 	#C0C0C0 	rgb(192,192,192) &lt;br&gt;
&lt;div style="display: inline-block; width:50px; height: 20px; background-color: #c8c8c8"&gt;&lt;/div&gt; 	#C8C8C8 	rgb(200,200,200) &lt;br&gt;
&lt;div style="display: inline-block; width:50px; height: 20px; background-color: #d0d0d0"&gt;&lt;/div&gt; 	#D0D0D0 	rgb(208,208,208) &lt;br&gt;
&lt;div style="display: inline-block; width:50px; height: 20px; background-color: #d8d8d8"&gt;&lt;/div&gt; 	#D8D8D8 	rgb(216,216,216) &lt;br&gt;
&lt;div style="display: inline-block; width:50px; height: 20px; background-color: #e0e0e0"&gt;&lt;/div&gt; 	#E0E0E0 	rgb(224,224,224) &lt;br&gt;
&lt;div style="display: inline-block; width:50px; height: 20px; background-color: #e8e8e8"&gt;&lt;/div&gt; 	#E8E8E8 	rgb(232,232,232) &lt;br&gt;
&lt;div style="display: inline-block; width:50px; height: 20px; background-color: #f0f0f0"&gt;&lt;/div&gt; 	#F0F0F0 	rgb(240,240,240) &lt;br&gt;
&lt;div style="display: inline-block; width:50px; height: 20px; background-color: #f8f8f8"&gt;&lt;/div&gt; 	#F8F8F8 	rgb(248,248,248) &lt;br&gt;
&lt;div style="display: inline-block; width:50px; height: 20px; background-color: #ffffff"&gt;&lt;/div&gt; 	#FFFFFF 	rgb(255,255,255) &lt;br&gt; 

</text:span></text:p>
      <text:h text:style-name="Heading_20_2" text:outline-level="2"><text:bookmark-start text:name="__RefHeading___a_kek_arnyalatai_6"/><text:bookmark-start text:name="a_kek_arnyalatai"/>A kék árnyalatai<text:bookmark-end text:name="__RefHeading___a_kek_arnyalatai_6"/><text:bookmark-end text:name="a_kek_arnyalatai"/></text:h>
      <text:p text:style-name="Text_20_body"><text:span text:style-name="Source_20_Text">

&lt;div style="display: inline-block; width:50px; height: 20px; background-color: #000000"&gt;&lt;/div&gt; 	#000000 	rgb(0,0,0) &lt;br&gt;
&lt;div style="display: inline-block; width:50px; height: 20px; background-color: #000008"&gt;&lt;/div&gt; 	#000008 	rgb(0,0,8) &lt;br&gt;
&lt;div style="display: inline-block; width:50px; height: 20px; background-color: #000010"&gt;&lt;/div&gt; 	#000010 	rgb(0,0,16) &lt;br&gt;
&lt;div style="display: inline-block; width:50px; height: 20px; background-color: #000018"&gt;&lt;/div&gt; 	#000018 	rgb(0,0,24) &lt;br&gt;
&lt;div style="display: inline-block; width:50px; height: 20px; background-color: #000020"&gt;&lt;/div&gt; 	#000020 	rgb(0,0,32) &lt;br&gt; 
&lt;div style="display: inline-block; width:50px; height: 20px; background-color: #000028"&gt;&lt;/div&gt; 	#000028 	rgb(0,0,40) &lt;br&gt;
&lt;div style="display: inline-block; width:50px; height: 20px; background-color: #000030"&gt;&lt;/div&gt; 	#000048 	rgb(0,0,48) &lt;br&gt; 
&lt;div style="display: inline-block; width:50px; height: 20px; background-color: #000038"&gt;&lt;/div&gt; 	#000038 	rgb(0,0,56) &lt;br&gt;
&lt;div style="display: inline-block; width:50px; height: 20px; background-color: #000040"&gt;&lt;/div&gt; 	#000040 	rgb(0,0,64) &lt;br&gt;
&lt;div style="display: inline-block; width:50px; height: 20px; background-color: #000048"&gt;&lt;/div&gt; 	#000048 	rgb(0,0,72) &lt;br&gt;
&lt;div style="display: inline-block; width:50px; height: 20px; background-color: #000050"&gt;&lt;/div&gt; 	#000050 	rgb(0,0,80) &lt;br&gt; 
&lt;div style="display: inline-block; width:50px; height: 20px; background-color: #000058"&gt;&lt;/div&gt; 	#000058 	rgb(0,0,88) &lt;br&gt;
&lt;div style="display: inline-block; width:50px; height: 20px; background-color: #000060"&gt;&lt;/div&gt; 	#000060 	rgb(0,0,96) &lt;br&gt;
&lt;div style="display: inline-block; width:50px; height: 20px; background-color: #000068"&gt;&lt;/div&gt; 	#000068 	rgb(0,0,104) &lt;br&gt;
&lt;div style="display: inline-block; width:50px; height: 20px; background-color: #000070"&gt;&lt;/div&gt; 	#000070 	rgb(0,0,112) &lt;br&gt;
&lt;div style="display: inline-block; width:50px; height: 20px; background-color: #000078"&gt;&lt;/div&gt; 	#000078 	rgb(0,0,120) &lt;br&gt;
&lt;div style="display: inline-block; width:50px; height: 20px; background-color: #000080"&gt;&lt;/div&gt; 	#000080 	rgb(0,0,128) &lt;br&gt;
&lt;div style="display: inline-block; width:50px; height: 20px; background-color: #000088"&gt;&lt;/div&gt; 	#000088 	rgb(0,0,136) &lt;br&gt;
&lt;div style="display: inline-block; width:50px; height: 20px; background-color: #000090"&gt;&lt;/div&gt; 	#000090 	rgb(0,0,144) &lt;br&gt;
&lt;div style="display: inline-block; width:50px; height: 20px; background-color: #000098"&gt;&lt;/div&gt; 	#000089 	rgb(0,0,152) &lt;br&gt;
&lt;div style="display: inline-block; width:50px; height: 20px; background-color: #0000a0"&gt;&lt;/div&gt; 	#0000a0 	rgb(0,0,160) &lt;br&gt;
&lt;div style="display: inline-block; width:50px; height: 20px; background-color: #0000a8"&gt;&lt;/div&gt; 	#0000a8 	rgb(0,0,168) &lt;br&gt;
&lt;div style="display: inline-block; width:50px; height: 20px; background-color: #0000b0"&gt;&lt;/div&gt; 	#0000b0 	rgb(0,0,176) &lt;br&gt;
&lt;div style="display: inline-block; width:50px; height: 20px; background-color: #0000b8"&gt;&lt;/div&gt; 	#0000b8 	rgb(0,0,184) &lt;br&gt;
&lt;div style="display: inline-block; width:50px; height: 20px; background-color: #0000c0"&gt;&lt;/div&gt; 	#0000c0 	rgb(0,0,192) &lt;br&gt;
&lt;div style="display: inline-block; width:50px; height: 20px; background-color: #0000c8"&gt;&lt;/div&gt; 	#0000c8 	rgb(0,0,200) &lt;br&gt;
&lt;div style="display: inline-block; width:50px; height: 20px; background-color: #0000d0"&gt;&lt;/div&gt; 	#0000d0 	rgb(0,0,208) &lt;br&gt;
&lt;div style="display: inline-block; width:50px; height: 20px; background-color: #0000d8"&gt;&lt;/div&gt; 	#0000d8 	rgb(0,0,216) &lt;br&gt;
&lt;div style="display: inline-block; width:50px; height: 20px; background-color: #0000e0"&gt;&lt;/div&gt; 	#0000e0 	rgb(0,0,224) &lt;br&gt;
&lt;div style="display: inline-block; width:50px; height: 20px; background-color: #0000e8"&gt;&lt;/div&gt; 	#0000e8 	rgb(0,0,232) &lt;br&gt;
&lt;div style="display: inline-block; width:50px; height: 20px; background-color: #0000f0"&gt;&lt;/div&gt; 	#0000f0 	rgb(0,0,240) &lt;br&gt;
&lt;div style="display: inline-block; width:50px; height: 20px; background-color: #0000f8"&gt;&lt;/div&gt; 	#0000f8 	rgb(0,0,248) &lt;br&gt;
&lt;div style="display: inline-block; width:50px; height: 20px; background-color: #0000ff"&gt;&lt;/div&gt; 	#0000ff 	rgb(0,0,255) &lt;br&gt;


</text:span></text:p>
      <text:h text:style-name="Heading_20_2" text:outline-level="2"><text:bookmark-start text:name="__RefHeading___a_zoeld_arnyalatai_7"/><text:bookmark-start text:name="a_zoeld_arnyalatai"/>A zöld árnyalatai<text:bookmark-end text:name="__RefHeading___a_zoeld_arnyalatai_7"/><text:bookmark-end text:name="a_zoeld_arnyalatai"/></text:h>
      <text:p text:style-name="Text_20_body"><text:span text:style-name="Source_20_Text">

&lt;div style="display: inline-block; width:50px; height: 20px; background-color: #000000"&gt;&lt;/div&gt; 	#000000 	rgb(0,0,0) &lt;br&gt;
&lt;div style="display: inline-block; width:50px; height: 20px; background-color: #000800"&gt;&lt;/div&gt; 	#000800 	rgb(0,8,0) &lt;br&gt;
&lt;div style="display: inline-block; width:50px; height: 20px; background-color: #001000"&gt;&lt;/div&gt; 	#001000 	rgb(0,16,0) &lt;br&gt;
&lt;div style="display: inline-block; width:50px; height: 20px; background-color: #001800"&gt;&lt;/div&gt; 	#001800 	rgb(0,24,0) &lt;br&gt;
&lt;div style="display: inline-block; width:50px; height: 20px; background-color: #002000"&gt;&lt;/div&gt; 	#002000 	rgb(0,32,0) &lt;br&gt; 
&lt;div style="display: inline-block; width:50px; height: 20px; background-color: #002800"&gt;&lt;/div&gt; 	#002800 	rgb(0,40,0) &lt;br&gt;
&lt;div style="display: inline-block; width:50px; height: 20px; background-color: #003000"&gt;&lt;/div&gt; 	#004800 	rgb(0,48,0) &lt;br&gt; 
&lt;div style="display: inline-block; width:50px; height: 20px; background-color: #003800"&gt;&lt;/div&gt; 	#003800 	rgb(0,56,0) &lt;br&gt;
&lt;div style="display: inline-block; width:50px; height: 20px; background-color: #004000"&gt;&lt;/div&gt; 	#004000 	rgb(0,64,0) &lt;br&gt;
&lt;div style="display: inline-block; width:50px; height: 20px; background-color: #004800"&gt;&lt;/div&gt; 	#004800 	rgb(0,72,0) &lt;br&gt;
&lt;div style="display: inline-block; width:50px; height: 20px; background-color: #005000"&gt;&lt;/div&gt; 	#005000 	rgb(0,80,0) &lt;br&gt; 
&lt;div style="display: inline-block; width:50px; height: 20px; background-color: #005800"&gt;&lt;/div&gt; 	#005800 	rgb(0,88,0) &lt;br&gt;
&lt;div style="display: inline-block; width:50px; height: 20px; background-color: #006000"&gt;&lt;/div&gt; 	#006000 	rgb(0,96,0) &lt;br&gt;
&lt;div style="display: inline-block; width:50px; height: 20px; background-color: #006800"&gt;&lt;/div&gt; 	#006800 	rgb(0,104,0) &lt;br&gt;
&lt;div style="display: inline-block; width:50px; height: 20px; background-color: #007000"&gt;&lt;/div&gt; 	#007000 	rgb(0,112,0) &lt;br&gt;
&lt;div style="display: inline-block; width:50px; height: 20px; background-color: #007800"&gt;&lt;/div&gt; 	#007800 	rgb(0,120,0) &lt;br&gt;
&lt;div style="display: inline-block; width:50px; height: 20px; background-color: #008000"&gt;&lt;/div&gt; 	#008000 	rgb(0,128,0) &lt;br&gt;
&lt;div style="display: inline-block; width:50px; height: 20px; background-color: #008800"&gt;&lt;/div&gt; 	#008800 	rgb(0,136,0) &lt;br&gt;
&lt;div style="display: inline-block; width:50px; height: 20px; background-color: #009000"&gt;&lt;/div&gt; 	#009000 	rgb(0,144,08) &lt;br&gt;
&lt;div style="display: inline-block; width:50px; height: 20px; background-color: #009800"&gt;&lt;/div&gt; 	#008900 	rgb(0,152,0) &lt;br&gt;
&lt;div style="display: inline-block; width:50px; height: 20px; background-color: #00a000"&gt;&lt;/div&gt; 	#00a000 	rgb(0,160,0) &lt;br&gt;
&lt;div style="display: inline-block; width:50px; height: 20px; background-color: #00a800"&gt;&lt;/div&gt; 	#00a800 	rgb(0,168,0) &lt;br&gt;
&lt;div style="display: inline-block; width:50px; height: 20px; background-color: #00b000"&gt;&lt;/div&gt; 	#00b000 	rgb(0,176,0) &lt;br&gt;
&lt;div style="display: inline-block; width:50px; height: 20px; background-color: #00b800"&gt;&lt;/div&gt; 	#00b800 	rgb(0,184,0) &lt;br&gt;
&lt;div style="display: inline-block; width:50px; height: 20px; background-color: #00c000"&gt;&lt;/div&gt; 	#00c000 	rgb(0,192,0) &lt;br&gt;
&lt;div style="display: inline-block; width:50px; height: 20px; background-color: #00c800"&gt;&lt;/div&gt; 	#00c800 	rgb(0,200,0) &lt;br&gt;
&lt;div style="display: inline-block; width:50px; height: 20px; background-color: #00d000"&gt;&lt;/div&gt; 	#00d000 	rgb(0,208,0) &lt;br&gt;
&lt;div style="display: inline-block; width:50px; height: 20px; background-color: #00d800"&gt;&lt;/div&gt; 	#00d800 	rgb(0,216,0) &lt;br&gt;
&lt;div style="display: inline-block; width:50px; height: 20px; background-color: #00e000"&gt;&lt;/div&gt; 	#00e000 	rgb(0,224,0) &lt;br&gt;
&lt;div style="display: inline-block; width:50px; height: 20px; background-color: #00e800"&gt;&lt;/div&gt; 	#00e800 	rgb(0,232,0) &lt;br&gt;
&lt;div style="display: inline-block; width:50px; height: 20px; background-color: #00f000"&gt;&lt;/div&gt; 	#00f000 	rgb(0,240,0) &lt;br&gt;
&lt;div style="display: inline-block; width:50px; height: 20px; background-color: #00f800"&gt;&lt;/div&gt; 	#00f800 	rgb(0,248,0) &lt;br&gt;
&lt;div style="display: inline-block; width:50px; height: 20px; background-color: #00ff00"&gt;&lt;/div&gt; 	#00ff00 	rgb(0,255,0) &lt;br&gt;



</text:span></text:p>
      <text:h text:style-name="Heading_20_2" text:outline-level="2"><text:bookmark-start text:name="__RefHeading___a_sarga_arnyalatai_8"/><text:bookmark-start text:name="a_sarga_arnyalatai"/>A sárga árnyalatai<text:bookmark-end text:name="__RefHeading___a_sarga_arnyalatai_8"/><text:bookmark-end text:name="a_sarga_arnyalatai"/></text:h>
      <text:p text:style-name="Text_20_body"><text:span text:style-name="Source_20_Text">

&lt;div style="display: inline-block; width:50px; height: 20px; background-color: #000000"&gt;&lt;/div&gt; 	#000000 	rgb(0,0,0) &lt;br&gt;
&lt;div style="display: inline-block; width:50px; height: 20px; background-color: #080800"&gt;&lt;/div&gt; 	#080800 	rgb(8,8,0) &lt;br&gt;
&lt;div style="display: inline-block; width:50px; height: 20px; background-color: #101000"&gt;&lt;/div&gt; 	#101000 	rgb(16,16,0) &lt;br&gt;
&lt;div style="display: inline-block; width:50px; height: 20px; background-color: #181800"&gt;&lt;/div&gt; 	#181800 	rgb(24,24,0) &lt;br&gt;
&lt;div style="display: inline-block; width:50px; height: 20px; background-color: #202000"&gt;&lt;/div&gt; 	#202000 	rgb(32,32,0) &lt;br&gt; 
&lt;div style="display: inline-block; width:50px; height: 20px; background-color: #282800"&gt;&lt;/div&gt; 	#282800 	rgb(40,40,0) &lt;br&gt;
&lt;div style="display: inline-block; width:50px; height: 20px; background-color: #303000"&gt;&lt;/div&gt; 	#484800 	rgb(48,48,0) &lt;br&gt; 
&lt;div style="display: inline-block; width:50px; height: 20px; background-color: #383800"&gt;&lt;/div&gt; 	#383800 	rgb(56,56,0) &lt;br&gt;
&lt;div style="display: inline-block; width:50px; height: 20px; background-color: #404000"&gt;&lt;/div&gt; 	#404000 	rgb(64,64,0) &lt;br&gt;
&lt;div style="display: inline-block; width:50px; height: 20px; background-color: #484800"&gt;&lt;/div&gt; 	#484800 	rgb(72,72,0) &lt;br&gt;
&lt;div style="display: inline-block; width:50px; height: 20px; background-color: #505000"&gt;&lt;/div&gt; 	#505000 	rgb(80,80,0) &lt;br&gt; 
&lt;div style="display: inline-block; width:50px; height: 20px; background-color: #585800"&gt;&lt;/div&gt; 	#585800 	rgb(88,88,0) &lt;br&gt;
&lt;div style="display: inline-block; width:50px; height: 20px; background-color: #606000"&gt;&lt;/div&gt; 	#606000 	rgb(96,96,0) &lt;br&gt;
&lt;div style="display: inline-block; width:50px; height: 20px; background-color: #686800"&gt;&lt;/div&gt; 	#686800 	rgb(104,104,0) &lt;br&gt;
&lt;div style="display: inline-block; width:50px; height: 20px; background-color: #707000"&gt;&lt;/div&gt; 	#707000 	rgb(112,112,0) &lt;br&gt;
&lt;div style="display: inline-block; width:50px; height: 20px; background-color: #787800"&gt;&lt;/div&gt; 	#787800 	rgb(120,120,0) &lt;br&gt;
&lt;div style="display: inline-block; width:50px; height: 20px; background-color: #808000"&gt;&lt;/div&gt; 	#808000 	rgb(128,128,0) &lt;br&gt;
&lt;div style="display: inline-block; width:50px; height: 20px; background-color: #888800"&gt;&lt;/div&gt; 	#888800 	rgb(136,136,0) &lt;br&gt;
&lt;div style="display: inline-block; width:50px; height: 20px; background-color: #909000"&gt;&lt;/div&gt; 	#909000 	rgb(144,144,0) &lt;br&gt;
&lt;div style="display: inline-block; width:50px; height: 20px; background-color: #989800"&gt;&lt;/div&gt; 	#898900 	rgb(152,152,0) &lt;br&gt;
&lt;div style="display: inline-block; width:50px; height: 20px; background-color: #a0a000"&gt;&lt;/div&gt; 	#a0a000 	rgb(160,160,0) &lt;br&gt;
&lt;div style="display: inline-block; width:50px; height: 20px; background-color: #a8a800"&gt;&lt;/div&gt; 	#a8a800 	rgb(168,168,0) &lt;br&gt;
&lt;div style="display: inline-block; width:50px; height: 20px; background-color: #b0b000"&gt;&lt;/div&gt; 	#b0b000 	rgb(176,176,0) &lt;br&gt;
&lt;div style="display: inline-block; width:50px; height: 20px; background-color: #b8b800"&gt;&lt;/div&gt; 	#b8b800 	rgb(184,184,0) &lt;br&gt;
&lt;div style="display: inline-block; width:50px; height: 20px; background-color: #c0c000"&gt;&lt;/div&gt; 	#c0c000 	rgb(192,192,0) &lt;br&gt;
&lt;div style="display: inline-block; width:50px; height: 20px; background-color: #c8c800"&gt;&lt;/div&gt; 	#c8c800 	rgb(200,200,0) &lt;br&gt;
&lt;div style="display: inline-block; width:50px; height: 20px; background-color: #d0d000"&gt;&lt;/div&gt; 	#d0d000 	rgb(208,208,0) &lt;br&gt;
&lt;div style="display: inline-block; width:50px; height: 20px; background-color: #d8d800"&gt;&lt;/div&gt; 	#d8d800 	rgb(216,216,0) &lt;br&gt;
&lt;div style="display: inline-block; width:50px; height: 20px; background-color: #e0e000"&gt;&lt;/div&gt; 	#e0e000 	rgb(224,224,0) &lt;br&gt;
&lt;div style="display: inline-block; width:50px; height: 20px; background-color: #e8e800"&gt;&lt;/div&gt; 	#e8e800 	rgb(232,232,0) &lt;br&gt;
&lt;div style="display: inline-block; width:50px; height: 20px; background-color: #f0f000"&gt;&lt;/div&gt; 	#f0f000 	rgb(240,240,0) &lt;br&gt;
&lt;div style="display: inline-block; width:50px; height: 20px; background-color: #f8f800"&gt;&lt;/div&gt; 	#f8f800 	rgb(248,248,0) &lt;br&gt;
&lt;div style="display: inline-block; width:50px; height: 20px; background-color: #ffff00"&gt;&lt;/div&gt; 	#ffff00 	rgb(255,255,0) &lt;br&gt;





</text:span></text:p>
      <text:h text:style-name="Heading_20_2" text:outline-level="2"><text:bookmark-start text:name="__RefHeading___aranyarnyalatok_9"/><text:bookmark-start text:name="aranyarnyalatok"/>Aranyárnyalatok<text:bookmark-end text:name="__RefHeading___aranyarnyalatok_9"/><text:bookmark-end text:name="aranyarnyalatok"/></text:h>
      <text:p text:style-name="Text_20_body">Szűkebb paletta:</text:p>
      <text:p text:style-name="Text_20_body"><text:span text:style-name="Source_20_Text">
&lt;div style="display: inline-block; width:50px; height: 20px; background-color: #fafad2"&gt;&lt;/div&gt; 	#fafad2 rgb(250,250,210) lightgoldenrodyellow&lt;br&gt;
&lt;div style="display: inline-block; width:50px; height: 20px; background-color: #eee8aa"&gt;&lt;/div&gt; 	#eee8aa rgb(238,232,170) palegoldenrod&lt;br&gt;
&lt;div style="display: inline-block; width:50px; height: 20px; background-color: #f0e68c"&gt;&lt;/div&gt; 	#f0e68c rgb(240,230,140) khaki&lt;br&gt;
&lt;div style="display: inline-block; width:50px; height: 20px; background-color: #daa520"&gt;&lt;/div&gt; 	#daa520 rgb(218,165,32) goldenrod&lt;br&gt;
&lt;div style="display: inline-block; width:50px; height: 20px; background-color: #ffd700"&gt;&lt;/div&gt; 	#ffd700 rgb(255,215,0) gold&lt;br&gt;
&lt;div style="display: inline-block; width:50px; height: 20px; background-color: #ffa500"&gt;&lt;/div&gt; 	#ffa500 rgb(255,165,0) orange&lt;br&gt;
&lt;div style="display: inline-block; width:50px; height: 20px; background-color: #ff8c00"&gt;&lt;/div&gt; 	#ff8c00 rgb(255,140,0) darkorange&lt;br&gt;
&lt;div style="display: inline-block; width:50px; height: 20px; background-color: #cd853f"&gt;&lt;/div&gt; 	#cd853f rgb(205,133,63) peru&lt;br&gt;
&lt;div style="display: inline-block; width:50px; height: 20px; background-color: #d2691e"&gt;&lt;/div&gt; 	#d2691e rgb(210,105,30) chocolate&lt;br&gt;
&lt;div style="display: inline-block; width:50px; height: 20px; background-color: #8b4513"&gt;&lt;/div&gt; 	#8b4513 rgb(139,69,19) saddlebrown&lt;br&gt;
&lt;div style="display: inline-block; width:50px; height: 20px; background-color: #a0522d"&gt;&lt;/div&gt; 	#a0522d rgb(160, 82, 45) sienna&lt;br&gt;
</text:span></text:p>
      <text:p text:style-name="Text_20_body">Teljes paletta lesz egyszer:
<text:span text:style-name="Source_20_Text">
&lt;div style="display: inline-block; width:50px; height: 20px; background-color: #fcfc80"&gt;&lt;/div&gt; 	#fcfc80 	rgb(252,252,128) &lt;br&gt;
&lt;div style="display: inline-block; width:50px; height: 20px; background-color: #fcf87c"&gt;&lt;/div&gt; 	#fcf87c 	rgb(252,248,124) &lt;br&gt;
&lt;div style="display: inline-block; width:50px; height: 20px; background-color: #fcf478"&gt;&lt;/div&gt; 	#fcf478 	rgb(252,244,120) &lt;br&gt;
&lt;div style="display: inline-block; width:50px; height: 20px; background-color: #f8f478"&gt;&lt;/div&gt; 	#f8f478 	rgb(248,244,120) &lt;br&gt;



...

&lt;br&gt;

&lt;div style="display: inline-block; width:50px; height: 20px; background-color: #e8cc48"&gt;&lt;/div&gt; 	#e8cc48 	rgb(232, 204, 72) &lt;br&gt;

...

&lt;br&gt;


&lt;div style="display: inline-block; width:50px; height: 20px; background-color: #cc980c"&gt;&lt;/div&gt; 	#cc980c 	rgb(204, 152, 12) &lt;br&gt;
&lt;div style="display: inline-block; width:50px; height: 20px; background-color: #cc9408"&gt;&lt;/div&gt; 	#cc9408 	rgb(204, 148, 8) &lt;br&gt;
&lt;div style="display: inline-block; width:50px; height: 20px; background-color: #cc9004"&gt;&lt;/div&gt; 	#cc9004 	rgb(204, 144, 4) &lt;br&gt;
&lt;div style="display: inline-block; width:50px; height: 20px; background-color: #c88c00"&gt;&lt;/div&gt; 	#c88c00 	rgb(200, 140, 0) &lt;br&gt;
&lt;div style="display: inline-block; width:50px; height: 20px; background-color: #c48800"&gt;&lt;/div&gt; 	#c48800 	rgb(196, 136, 0) &lt;br&gt;
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ss:css_szinek</dc:title>
  </office:meta>
</office:document-meta>
</file>