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menue"/><text:bookmark-start text:name="__RefHeading___css_menue_1"/><text:bookmark-start text:name="css_menue"/>CSS menü<text:bookmark-end text:name="__RefHeading___css_menue_1"/><text:bookmark-end text:name="css_menu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vizszintes_menue_2"/><text:bookmark-start text:name="egyszeru_vizszintes_menue"/>Egyszerű vízszintes menü<text:bookmark-end text:name="__RefHeading___egyszeru_vizszintes_menue_2"/><text:bookmark-end text:name="egyszeru_vizszintes_menue"/></text:h>
      <text:h text:style-name="Heading_20_3" text:outline-level="3"><text:bookmark-start text:name="__RefHeading___forraskodok_3"/><text:bookmark-start text:name="forraskodok"/>Forráskódok<text:bookmark-end text:name="__RefHeading___forraskodok_3"/><text:bookmark-end text:name="forraskod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Máso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Harma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Negye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nav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v ul <text:span text:style-name="highlight_br0">{</text:span><text:line-break/><text:tab/><text:span text:style-name="highlight_kw1">list-style-type</text:span><text:span text:style-name="highlight_sy0">:</text:span> <text:span text:style-name="highlight_kw2">none</text:span><text:span text:style-name="highlight_sy0">;</text:span><text:line-break/><text:span text:style-name="highlight_br0">}</text:span><text:line-break/>nav ul li <text:span text:style-name="highlight_br0">{</text:span><text:line-break/><text:tab/><text:span text:style-name="highlight_coMULTI">/*display: inline;*/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margin-left</text:span><text:span text:style-name="highlight_sy0">:</text:span> <text:span text:style-name="highlight_nu0">0</text:span><text:span text:style-name="highlight_sy0">;</text:span><text:line-break/><text:span text:style-name="highlight_br0">}</text:span><text:line-break/>nav ul li a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padding</text:span><text:span text:style-name="highlight_sy0">:</text:span> <text:span text:style-name="highlight_re3">15px</text:span><text:span text:style-name="highlight_sy0">;</text:span><text:line-break/><text:tab/><text:span text:style-name="highlight_kw1">background-color</text:span><text:span text:style-name="highlight_sy0">:</text:span> <text:span text:style-name="highlight_re0">#0055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span text:style-name="highlight_br0">}</text:span><text:line-break/>nav ul li a<text:span text:style-name="highlight_sy0">:</text:span><text:span text:style-name="highlight_kw5">hover</text:span> <text:span text:style-name="highlight_br0">{</text:span><text:line-break/><text:tab/><text:span text:style-name="highlight_kw1">background-color</text:span><text:span text:style-name="highlight_sy0">:</text:span> <text:span text:style-name="highlight_kw4">yellow</text:span><text:span text:style-name="highlight_sy0">;</text:span><text:line-break/><text:tab/><text:span text:style-name="highlight_kw1">color</text:span><text:span text:style-name="highlight_sy0">:</text:span> <text:span text:style-name="highlight_kw4">black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ukoedes_koezben_4"/><text:bookmark-start text:name="mukoedes_koezben"/>Működés közben<text:bookmark-end text:name="__RefHeading___mukoedes_koezben_4"/><text:bookmark-end text:name="mukoedes_koezben"/></text:h>
      <text:p text:style-name="Text_20_body"><text:span text:style-name="Source_20_Text">
&lt;div id="cssmenu1"&gt;
    &lt;ul&gt;
	&lt;li&gt;&lt;a href="#"&gt;Második&lt;/a&gt;&lt;/li&gt;
	&lt;li&gt;&lt;a href="#"&gt;Harmadik&lt;/a&gt;&lt;/li&gt;
	&lt;li&gt;&lt;a href="#"&gt;Negyedik&lt;/a&gt;&lt;/li&gt;
    &lt;/ul&gt;
&lt;/div&gt;

&lt;style&gt;
#cssmenu1 ul {
	list-style-type: none;
}
#cssmenu1 ul li {
	/*display: inline;*/
	float: left;
	margin-left: 0;
}
#cssmenu1 ul li a {
	text-decoration: none;
	padding: 15px;
	background-color: #005500;
	color: white;
}
#cssmenu1 ul li a:hover {
	background-color: yellow;
	color: black;
}
&lt;/style&gt;
&lt;br&gt;&lt;br&gt;&lt;br&gt;&lt;br&gt;&lt;br&gt;
</text:span></text:p>
      <text:h text:style-name="Heading_20_2" text:outline-level="2"><text:bookmark-start text:name="__RefHeading___legoerduelo_menuevel_5"/><text:bookmark-start text:name="legoerduelo_menuevel"/>Legördülő menüvel<text:bookmark-end text:name="__RefHeading___legoerduelo_menuevel_5"/><text:bookmark-end text:name="legoerduelo_menuevel"/></text:h>
      <text:h text:style-name="Heading_20_3" text:outline-level="3"><text:bookmark-start text:name="__RefHeading___forras_6"/><text:bookmark-start text:name="forras"/>Forrás<text:bookmark-end text:name="__RefHeading___forras_6"/><text:bookmark-end text:name="for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enu"</text:span>&gt;</text:span>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fo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masodik.html"</text:span>&gt;</text:span>Máso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tab/><text:tab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Almenü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fo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armadik.html"</text:span>&gt;</text:span>Harma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fo"</text:span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negyedik.html"</text:span>&gt;</text:span>Negye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ody <text:span text:style-name="highlight_br0">{</text:span><text:line-break/><text:tab/><text:span text:style-name="highlight_kw1">margin</text:span><text:span text:style-name="highlight_sy0">:</text:span> <text:span text:style-name="highlight_re3">2%</text:span> <text:span text:style-name="highlight_re3">10%</text:span><text:span text:style-name="highlight_sy0">;</text:span><text:line-break/><text:span text:style-name="highlight_br0">}</text:span><text:line-break/> <text:line-break/>#<text:span text:style-name="highlight_kw2">menu</text:span> ul <text:span text:style-name="highlight_br0">{</text:span><text:line-break/><text:tab/><text:span text:style-name="highlight_kw1">list-style-type</text:span><text:span text:style-name="highlight_sy0">:</text:span> <text:span text:style-name="highlight_kw2">none</text:span><text:span text:style-name="highlight_sy0">;</text:span><text:line-break/><text:tab/><text:span text:style-name="highlight_kw1">margin</text:span><text:span text:style-name="highlight_sy0">:</text:span><text:span text:style-name="highlight_nu0">0</text:span><text:span text:style-name="highlight_sy0">;</text:span><text:line-break/><text:tab/><text:span text:style-name="highlight_kw1">padding</text:span><text:span text:style-name="highlight_sy0">:</text:span><text:span text:style-name="highlight_nu0">0</text:span><text:span text:style-name="highlight_sy0">;</text:span><text:line-break/> <text:line-break/><text:span text:style-name="highlight_br0">}</text:span><text:line-break/>#<text:span text:style-name="highlight_kw2">menu</text:span> ul li<text:span text:style-name="highlight_re1">.fo</text:span> <text:span text:style-name="highlight_br0">{</text:span><text:line-break/><text:tab/><text:span text:style-name="highlight_coMULTI">/*display: inline*/</text:span><text:span text:style-name="highlight_sy0">;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60px</text:span><text:span text:style-name="highlight_sy0">;</text:span><text:line-break/><text:span text:style-name="highlight_br0">}</text:span><text:line-break/>#<text:span text:style-name="highlight_kw2">menu</text:span> a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padding</text:span><text:span text:style-name="highlight_sy0">:</text:span> <text:span text:style-name="highlight_nu0">0</text:span> <text:span text:style-name="highlight_re3">5px</text:span><text:span text:style-name="highlight_sy0">;</text:span><text:line-break/><text:tab/><text:span text:style-name="highlight_kw1">background-color</text:span><text:span text:style-name="highlight_sy0">:</text:span> <text:span text:style-name="highlight_re0">#0055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display</text:span><text:span text:style-name="highlight_sy0">:</text:span><text:span text:style-name="highlight_kw2">block</text:span><text:span text:style-name="highlight_sy0">;</text:span><text:line-break/><text:span text:style-name="highlight_br0">}</text:span><text:line-break/>#<text:span text:style-name="highlight_kw2">menu</text:span> a<text:span text:style-name="highlight_sy0">:</text:span><text:span text:style-name="highlight_kw5">hover</text:span> <text:span text:style-name="highlight_br0">{</text:span><text:line-break/><text:tab/><text:span text:style-name="highlight_kw1">background-color</text:span><text:span text:style-name="highlight_sy0">:</text:span> <text:span text:style-name="highlight_kw4">yellow</text:span><text:span text:style-name="highlight_sy0">;</text:span><text:line-break/><text:tab/><text:span text:style-name="highlight_kw1">color</text:span><text:span text:style-name="highlight_sy0">:</text:span> <text:span text:style-name="highlight_kw4">black</text:span><text:span text:style-name="highlight_sy0">;</text:span><text:line-break/><text:span text:style-name="highlight_br0">}</text:span><text:line-break/> <text:line-break/>#<text:span text:style-name="highlight_kw2">menu</text:span> ul ul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span text:style-name="highlight_br0">}</text:span><text:line-break/> <text:line-break/>#<text:span text:style-name="highlight_kw2">menu</text:span> ul li<text:span text:style-name="highlight_sy0">:</text:span><text:span text:style-name="highlight_kw5">hover</text:span> ul <text:span text:style-name="highlight_br0">{</text:span><text:line-break/><text:tab/><text:span text:style-name="highlight_kw1">display</text:span><text:span text:style-name="highlight_sy0">:</text:span><text:span text:style-name="highlight_kw2">block</text:span><text:span text:style-name="highlight_sy0">;</text:span><text:line-break/><text:span text:style-name="highlight_br0">}</text:span><text:line-break/> <text:line-break/>#<text:span text:style-name="highlight_kw2">menu</text:span> ul ul li <text:span text:style-name="highlight_br0">{</text:span><text:line-break/><text:tab/><text:span text:style-name="highlight_kw1">display</text:span><text:span text:style-name="highlight_sy0">:</text:span> <text:span text:style-name="highlight_kw2">block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ukoedes_koezben_7"/><text:bookmark-start text:name="mukoedes_koezben1"/>Működés közben<text:bookmark-end text:name="__RefHeading___mukoedes_koezben_7"/><text:bookmark-end text:name="mukoedes_koezben1"/></text:h>
      <text:p text:style-name="Text_20_body"><text:span text:style-name="Source_20_Text">

&lt;div id="csslegordulomenu1"&gt;
&lt;div id="menu"&gt;
&lt;ul&gt;
	&lt;li class="fo"&gt;&lt;a href="masodik.html"&gt;Második&lt;/a&gt;
		&lt;ul&gt;
			&lt;li&gt;&lt;a href="#"&gt;Almenü&lt;/a&gt;&lt;/li&gt;
			&lt;li&gt;&lt;a href="#"&gt;Almenü&lt;/a&gt;&lt;/li&gt;
			&lt;li&gt;&lt;a href="#"&gt;Almenü&lt;/a&gt;&lt;/li&gt;
			&lt;li&gt;&lt;a href="#"&gt;Almenü&lt;/a&gt;&lt;/li&gt;
		&lt;/ul&gt;
	&lt;/li&gt;
	&lt;li class="fo"&gt;&lt;a href="harmadik.html"&gt;Harmadik&lt;/a&gt;&lt;/li&gt;
	&lt;li class="fo"&gt;&lt;a href="negyedik.html"&gt;Negyedik&lt;/a&gt;&lt;/li&gt;
&lt;/ul&gt;
&lt;/div&gt;
&lt;/div&gt;



&lt;style&gt;

#csslegordulomenu1 #menu ul {
	list-style-type: none;
	margin:0;
	padding:0;
	
}
#csslegordulomenu1 #menu ul li.fo {
	/*display: inline*/;
	float:left;
	width: 80px;
        margin-left: 0;
}
#csslegordulomenu1 #menu a {
	text-decoration: none;
	padding: 0 5px;
	background-color: #005500;
	color: white;
	display:block;
}
#csslegordulomenu1 #menu a:hover {
	background-color: yellow;
	color: black;
}

#csslegordulomenu1 #menu ul ul {
	position: absolute;
	display: none;
}

#csslegordulomenu1 #menu ul li:hover ul {
	display:block;
}

#csslegordulomenu1 #menu ul ul li {
	display: block;
}
&lt;/style&gt;
&lt;br&gt;&lt;br&gt;&lt;br&gt;&lt;br&gt;&lt;br&gt;&lt;br&gt;&lt;br&gt;
</text:span></text:p>
      <text:h text:style-name="Heading_20_2" text:outline-level="2"><text:bookmark-start text:name="__RefHeading___megoldas_inline-block_elemekkel_8"/><text:bookmark-start text:name="megoldas_inline-block_elemekkel"/>Megoldás inline-block elemekkel<text:bookmark-end text:name="__RefHeading___megoldas_inline-block_elemekkel_8"/><text:bookmark-end text:name="megoldas_inline-block_elemekkel"/></text:h>
      <text:h text:style-name="Heading_20_3" text:outline-level="3"><text:bookmark-start text:name="__RefHeading___forraskodok_9"/><text:bookmark-start text:name="forraskodok1"/>Forráskódok<text:bookmark-end text:name="__RefHeading___forraskodok_9"/><text:bookmark-end text:name="forraskodok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nav&gt;</text:span><text:line-break/><text:s text:c="4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Máso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Harma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&gt;</text:span>Negyedi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nav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av ul <text:span text:style-name="highlight_br0">{</text:span><text:line-break/><text:tab/><text:span text:style-name="highlight_kw1">list-style-type</text:span><text:span text:style-name="highlight_sy0">:</text:span> <text:span text:style-name="highlight_kw2">none</text:span><text:span text:style-name="highlight_sy0">;</text:span><text:line-break/><text:tab/><text:span text:style-name="highlight_kw1">font-size</text:span><text:span text:style-name="highlight_sy0">:</text:span><text:span text:style-name="highlight_nu0">0</text:span><text:span text:style-name="highlight_sy0">;</text:span><text:line-break/><text:span text:style-name="highlight_br0">}</text:span><text:line-break/>nav ul li <text:span text:style-name="highlight_br0">{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text:line-break/>nav ul li a <text:span text:style-name="highlight_br0">{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padding</text:span><text:span text:style-name="highlight_sy0">:</text:span> <text:span text:style-name="highlight_re3">15px</text:span><text:span text:style-name="highlight_sy0">;</text:span><text:line-break/><text:tab/><text:span text:style-name="highlight_kw1">background-color</text:span><text:span text:style-name="highlight_sy0">:</text:span> <text:span text:style-name="highlight_re0">#0055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font-size</text:span><text:span text:style-name="highlight_sy0">:</text:span> <text:span text:style-name="highlight_re3">1rem</text:span><text:span text:style-name="highlight_sy0">;</text:span><text:line-break/><text:span text:style-name="highlight_br0">}</text:span><text:line-break/>nav ul li a<text:span text:style-name="highlight_sy0">:</text:span><text:span text:style-name="highlight_kw5">hover</text:span> <text:span text:style-name="highlight_br0">{</text:span><text:line-break/><text:tab/><text:span text:style-name="highlight_kw1">background-color</text:span><text:span text:style-name="highlight_sy0">:</text:span> <text:span text:style-name="highlight_kw4">yellow</text:span><text:span text:style-name="highlight_sy0">;</text:span><text:line-break/><text:tab/><text:span text:style-name="highlight_kw1">color</text:span><text:span text:style-name="highlight_sy0">:</text:span> <text:span text:style-name="highlight_kw4">black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ukoedes_koezben_10"/><text:bookmark-start text:name="mukoedes_koezben2"/>Működés közben<text:bookmark-end text:name="__RefHeading___mukoedes_koezben_10"/><text:bookmark-end text:name="mukoedes_koezben2"/></text:h>
      <text:p text:style-name="Text_20_body"><text:span text:style-name="Source_20_Text">
&lt;nav id="cssmenu3"&gt;
    &lt;ul&gt;
	&lt;li&gt;&lt;a href="#"&gt;Második&lt;/a&gt;&lt;/li&gt;
	&lt;li&gt;&lt;a href="#"&gt;Harmadik&lt;/a&gt;&lt;/li&gt;
	&lt;li&gt;&lt;a href="#"&gt;Negyedik&lt;/a&gt;&lt;/li&gt;
    &lt;/ul&gt;
&lt;/nav&gt;

&lt;style&gt;
#cssmenu3 ul {
	list-style-type: none;
	font-size:0;
}
#cssmenu3 ul li {
	display: inline-block;
}
#cssmenu3 ul li a {
	text-decoration: none;
	padding: 15px;
	background-color: #005500;
	color: white;
	font-size: 1rem;
}
#cssmenu3 ul li a:hover {
	background-color: yellow;
	color: black;
}
&lt;/style&gt;
&lt;br&gt;&lt;br&gt;&lt;br&gt;&lt;br&gt;&lt;br&gt;
</text:span>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www.dynamicdrive.com/style/csslibrary/item/css3_semi_opaque_menu/" text:style-name="Internet_20_link" text:visited-style-name="Visited_20_Internet_20_Link">http://www.dynamicdrive.com/style/csslibrary/item/css3_semi_opaque_menu/</text:a></text:p>
        </text:list-item>
        <text:list-item>
          <text:p text:style-name="List_20_1_Content"> <text:a xlink:type="simple" xlink:href="http://cssmenumaker.com" text:style-name="Internet_20_link" text:visited-style-name="Visited_20_Internet_20_Link">http://cssmenumaker.com</text:a></text:p>
        </text:list-item>
        <text:list-item>
          <text:p text:style-name="List_20_1_Content"> <text:a xlink:type="simple" xlink:href="http://www.netoktato.hu/?func=tut&amp;act=view&amp;cat=6&amp;id=216" text:style-name="Internet_20_link" text:visited-style-name="Visited_20_Internet_20_Link">http://www.netoktato.hu/?func=tut&amp;act=view&amp;cat=6&amp;id=216</text:a></text:p>
        </text:list-item>
        <text:list-item>
          <text:p text:style-name="List_20_1_Content_Last"> <text:a xlink:type="simple" xlink:href="http://www.tutorial.hu/menuk-css-el-szabvanyosan-es-gyorsan/" text:style-name="Internet_20_link" text:visited-style-name="Visited_20_Internet_20_Link">http://www.tutorial.hu/menuk-css-el-szabvanyosan-es-gyors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menue</dc:title>
  </office:meta>
</office:document-meta>
</file>