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css" text:style-name="Internet_20_link" text:visited-style-name="Visited_20_Internet_20_Link">&lt; CSS</text:a></text:p>
      <text:h text:style-name="Heading_20_1" text:outline-level="1"><text:bookmark text:name="oktatas:web:css:css_animacio"/><text:bookmark-start text:name="__RefHeading___css_animacio_1"/><text:bookmark-start text:name="css_animacio"/>CSS Animáció<text:bookmark-end text:name="__RefHeading___css_animacio_1"/><text:bookmark-end text:name="css_anim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CSS-el létrehozott animációk kevesebb 
erőforrást igényelnek, mint a JavasScript
alapú animációk.</text:p>
      <text:p text:style-name="Text_20_body">A webkit alapú böngészők külön szelektort igényeltek egy ideig.</text:p>
      <text:h text:style-name="Heading_20_2" text:outline-level="2"><text:bookmark-start text:name="__RefHeading___szinvaltas_3"/><text:bookmark-start text:name="szinvaltas"/>Színváltás<text:bookmark-end text:name="__RefHeading___szinvaltas_3"/><text:bookmark-end text:name="szinval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Animáció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href</text:span><text:span text:style-name="highlight_sy0">=</text:span><text:span text:style-name="highlight_st0">"style.css"</text:span> <text:span text:style-name="highlight_kw3">rel</text:span><text:span text:style-name="highlight_sy0">=</text:span><text:span text:style-name="highlight_st0">"stylesheet"</text:span> <text:span text:style-name="highlight_sy0">/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Animálandó szöveg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Elsőként kitalálunk az animációnak egy nevet. Ez után a @keyframes kulcsszó 
után leírom a nevet, majd az animációt. A végén az „animacio” tulajdonsággal futtatom az animációt,
megadva, mennyi idő alatt kell lefutniuk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@keyframes</text:span> anim1 <text:span text:style-name="highlight_br0">{</text:span><text:line-break/><text:tab/>from <text:span text:style-name="highlight_br0">{</text:span><text:line-break/><text:tab/><text:tab/><text:span text:style-name="highlight_kw1">background-color</text:span><text:span text:style-name="highlight_sy0">:</text:span> <text:span text:style-name="highlight_kw4">navy</text:span><text:span text:style-name="highlight_sy0">;</text:span><text:tab/><text:line-break/><text:tab/><text:span text:style-name="highlight_br0">}</text:span><text:line-break/><text:tab/>to <text:span text:style-name="highlight_br0">{</text:span><text:line-break/><text:tab/><text:tab/><text:span text:style-name="highlight_kw1">background-color</text:span><text:span text:style-name="highlight_sy0">:</text:span> <text:span text:style-name="highlight_kw4">yellow</text:span><text:span text:style-name="highlight_sy0">;</text:span><text:tab/><text:line-break/><text:tab/><text:span text:style-name="highlight_br0">}</text:span><text:line-break/><text:span text:style-name="highlight_br0">}</text:span><text:line-break/>p <text:span text:style-name="highlight_br0">{</text:span><text:line-break/><text:tab/><text:span text:style-name="highlight_kw1">animation</text:span><text:span text:style-name="highlight_sy0">:</text:span> anim1 <text:span text:style-name="highlight_re3">5s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ource_20_Text">
&lt;iframe width="400" height="100" src="https://szit.hu/p/index.html"&gt;&lt;/iframe&gt;

</text:span></text:p>
      <text:h text:style-name="Heading_20_2" text:outline-level="2"><text:bookmark-start text:name="__RefHeading___animacio_ujrainditasa_4"/><text:bookmark-start text:name="animacio_ujrainditasa"/>Animáció újraindítása<text:bookmark-end text:name="__RefHeading___animacio_ujrainditasa_4"/><text:bookmark-end text:name="animacio_ujraindit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t-3"</text:span>&gt;</text:span><text:line-break/><text:s text:c="12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class</text:span><text:span text:style-name="highlight_sy0">=</text:span><text:span text:style-name="highlight_st0">"btn btn-primary"</text:span></text:span><text:line-break/><text:span text:style-name="highlight_sc2"><text:s text:c="12"/><text:span text:style-name="highlight_kw3">id</text:span><text:span text:style-name="highlight_sy0">=</text:span><text:span text:style-name="highlight_st0">"startButton"</text:span>&gt;</text:span><text:line-break/><text:s text:c="16"/>Indul<text:line-break/><text:s text:c="12"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doboz1"</text:span>&gt;</text:span>a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#doboz1</text:span> <text:span text:style-name="highlight_br0">{</text:span><text:line-break/><text:s text:c="4"/><text:span text:style-name="highlight_kw1">background-color</text:span><text:span text:style-name="highlight_sy0">:</text:span> <text:span text:style-name="highlight_kw4">white</text:span><text:span text:style-name="highlight_sy0">;</text:span><text:line-break/><text:s text:c="4"/><text:span text:style-name="highlight_kw1">width</text:span><text:span text:style-name="highlight_sy0">:</text:span> <text:span text:style-name="highlight_re3">20px</text:span><text:span text:style-name="highlight_sy0">;</text:span><text:line-break/><text:s text:c="4"/><text:span text:style-name="highlight_kw1">height</text:span><text:span text:style-name="highlight_sy0">:</text:span> <text:span text:style-name="highlight_re3">150px</text:span><text:span text:style-name="highlight_sy0">;</text:span><text:line-break/> <text:line-break/><text:span text:style-name="highlight_br0">}</text:span><text:line-break/> <text:line-break/><text:span text:style-name="highlight_re2">@keyframes</text:span> valami1 <text:span text:style-name="highlight_br0">{</text:span><text:line-break/><text:s text:c="4"/>from <text:span text:style-name="highlight_br0">{</text:span><text:line-break/><text:s text:c="8"/><text:span text:style-name="highlight_kw1">height</text:span><text:span text:style-name="highlight_sy0">:</text:span> <text:span text:style-name="highlight_nu0">0</text:span><text:span text:style-name="highlight_sy0">;</text:span> <text:line-break/><text:s text:c="4"/><text:span text:style-name="highlight_br0">}</text:span><text:line-break/><text:s text:c="4"/>to <text:span text:style-name="highlight_br0">{</text:span><text:line-break/><text:s text:c="8"/><text:span text:style-name="highlight_kw1">height</text:span><text:span text:style-name="highlight_sy0">:</text:span> <text:span text:style-name="highlight_re3">150px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tartButton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doboz1.<text:span text:style-name="highlight_me1">style</text:span>.<text:span text:style-name="highlight_me1">animation</text:span> <text:span text:style-name="highlight_sy0">=</text:span> <text:span text:style-name="highlight_st0">'none'</text:span><text:span text:style-name="highlight_sy0">;</text:span><text:line-break/><text:s text:c="4"/>doboz1.<text:span text:style-name="highlight_me1">offsetWidth</text:span><text:span text:style-name="highlight_sy0">;</text:span><text:line-break/> <text:line-break/><text:s text:c="4"/>doboz1.<text:span text:style-name="highlight_me1">style</text:span>.<text:span text:style-name="highlight_me1">backgroundColor</text:span> <text:span text:style-name="highlight_sy0">=</text:span> <text:span text:style-name="highlight_st0">'blue'</text:span><text:span text:style-name="highlight_sy0">;</text:span><text:line-break/><text:s text:c="4"/>doboz1.<text:span text:style-name="highlight_me1">style</text:span>.<text:span text:style-name="highlight_me1">animation</text:span> <text:span text:style-name="highlight_sy0">=</text:span> <text:span text:style-name="highlight_st0">'valami1 4s'</text:span><text:span text:style-name="highlight_sy0">;</text:span><text:line-break/> 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oebb_fazis_megadasa_5"/><text:bookmark-start text:name="toebb_fazis_megadasa"/>Több fázis megadása<text:bookmark-end text:name="__RefHeading___toebb_fazis_megadasa_5"/><text:bookmark-end text:name="toebb_fazis_megadas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@keyframes</text:span> anim1 <text:span text:style-name="highlight_br0">{</text:span><text:line-break/><text:s text:c="3"/><text:span text:style-name="highlight_re3">0%</text:span> <text:span text:style-name="highlight_br0">{</text:span><text:line-break/><text:tab/><text:span text:style-name="highlight_kw1">background-color</text:span><text:span text:style-name="highlight_sy0">:</text:span> <text:span text:style-name="highlight_kw4">navy</text:span><text:span text:style-name="highlight_sy0">;</text:span><text:tab/><text:line-break/><text:s text:c="3"/><text:span text:style-name="highlight_br0">}</text:span><text:line-break/><text:s text:c="3"/><text:span text:style-name="highlight_re3">25%</text:span> <text:span text:style-name="highlight_br0">{</text:span><text:line-break/> <text:tab/><text:span text:style-name="highlight_kw1">background-color</text:span><text:span text:style-name="highlight_sy0">:</text:span> <text:span text:style-name="highlight_kw4">yellow</text:span><text:span text:style-name="highlight_sy0">;</text:span><text:tab/><text:line-break/><text:s text:c="3"/><text:span text:style-name="highlight_br0">}</text:span><text:line-break/><text:s text:c="3"/><text:span text:style-name="highlight_re3">50%</text:span> <text:span text:style-name="highlight_br0">{</text:span><text:line-break/><text:tab/><text:tab/><text:span text:style-name="highlight_kw1">background-color</text:span><text:span text:style-name="highlight_sy0">:</text:span> <text:span text:style-name="highlight_kw4">red</text:span><text:span text:style-name="highlight_sy0">;</text:span><text:s text:c="3"/><text:line-break/><text:s text:c="3"/><text:span text:style-name="highlight_br0">}</text:span><text:line-break/><text:s text:c="3"/><text:span text:style-name="highlight_re3">100%</text:span> <text:span text:style-name="highlight_br0">{</text:span><text:line-break/><text:tab/><text:tab/><text:span text:style-name="highlight_kw1">background-color</text:span><text:span text:style-name="highlight_sy0">:</text:span> <text:span text:style-name="highlight_kw4">green</text:span><text:span text:style-name="highlight_sy0">;</text:span><text:s text:c="3"/><text:line-break/><text:s text:c="3"/><text:span text:style-name="highlight_br0">}</text:span><text:line-break/><text:span text:style-name="highlight_br0">}</text:span><text:line-break/><text:span text:style-name="highlight_re0">#szoveg</text:span> <text:span text:style-name="highlight_br0">{</text:span><text:line-break/><text:s text:c="3"/><text:span text:style-name="highlight_kw1">animation</text:span><text:span text:style-name="highlight_sy0">:</text:span> anim1 <text:span text:style-name="highlight_re3">5s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z_animacio_tulajdonsagai_6"/><text:bookmark-start text:name="az_animacio_tulajdonsagai"/>Az animáció tulajdonságai<text:bookmark-end text:name="__RefHeading___az_animacio_tulajdonsagai_6"/><text:bookmark-end text:name="az_animacio_tulajdonsaga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Beállítás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@keyframes  </text:p>
          </table:table-cell>
          <table:table-cell office:value-type="string" table:style-name="tablecell">
            <text:p text:style-name="tablealignleft"> Az animáció megadása  </text:p>
          </table:table-cell>
        </table:table-row>
        <table:table-row>
          <table:table-cell office:value-type="string" table:style-name="tablecell">
            <text:p text:style-name="tablealignleft"> animation   </text:p>
          </table:table-cell>
          <table:table-cell office:value-type="string" table:style-name="tablecell">
            <text:p text:style-name="tablealignleft"> Rövid forma, amelyből hiányzik animation-play-state tulajdonság </text:p>
          </table:table-cell>
        </table:table-row>
        <table:table-row>
          <table:table-cell office:value-type="string" table:style-name="tablecell">
            <text:p text:style-name="tablealignleft"> animation-name  </text:p>
          </table:table-cell>
          <table:table-cell office:value-type="string" table:style-name="tablecell">
            <text:p text:style-name="tablealignleft"> A @keyframes animáció megadása  </text:p>
          </table:table-cell>
        </table:table-row>
        <table:table-row>
          <table:table-cell office:value-type="string" table:style-name="tablecell">
            <text:p text:style-name="tablealignleft"> animation-duration  </text:p>
          </table:table-cell>
          <table:table-cell office:value-type="string" table:style-name="tablecell">
            <text:p text:style-name="tablealignleft"> Egy ciklus hány másodpercig vagy millimásodpercig tartson. </text:p>
          </table:table-cell>
        </table:table-row>
        <table:table-row>
          <table:table-cell office:value-type="string" table:style-name="tablecell">
            <text:p text:style-name="tablealignleft"> animation-timing-function  </text:p>
          </table:table-cell>
          <table:table-cell office:value-type="string" table:style-name="tablecell">
            <text:p text:style-name="tablealignleft"> Meghatározzuk az animációt az egész folyamat alatt. Alapértelmezett „ease”. </text:p>
          </table:table-cell>
        </table:table-row>
        <table:table-row>
          <table:table-cell office:value-type="string" table:style-name="tablecell">
            <text:p text:style-name="tablealignleft"> animation-delay  </text:p>
          </table:table-cell>
          <table:table-cell office:value-type="string" table:style-name="tablecell">
            <text:p text:style-name="tablealignleft"> Ennyit várunk az animáció elkezdéséig. Alapértelmezett: 0. </text:p>
          </table:table-cell>
        </table:table-row>
        <table:table-row>
          <table:table-cell office:value-type="string" table:style-name="tablecell">
            <text:p text:style-name="tablealignleft"> animation-iteration-count  </text:p>
          </table:table-cell>
          <table:table-cell office:value-type="string" table:style-name="tablecell">
            <text:p text:style-name="tablealignleft"> Hányszor szeretnénk lejátszani a ciklust. Alapértelmezett: 1. </text:p>
          </table:table-cell>
        </table:table-row>
        <table:table-row>
          <table:table-cell office:value-type="string" table:style-name="tablecell">
            <text:p text:style-name="tablealignleft"> animation-direction  </text:p>
          </table:table-cell>
          <table:table-cell office:value-type="string" table:style-name="tablecell">
            <text:p text:style-name="tablealignleft"> Az animáció fordított lejátszása. Alapértelmezet: „normal”. </text:p>
          </table:table-cell>
        </table:table-row>
        <table:table-row>
          <table:table-cell office:value-type="string" table:style-name="tablecell">
            <text:p text:style-name="tablealignleft"> animation-play-state  </text:p>
          </table:table-cell>
          <table:table-cell office:value-type="string" table:style-name="tablecell">
            <text:p text:style-name="tablealignleft"> Az animáció fusson, vagy szüneteljen. Alapértelmezés: „running”. Lehet „paused”  </text:p>
          </table:table-cell>
        </table:table-row>
      </table:table>
      <text:p text:style-name="Text_20_body">Animáció részletei:</text:p>
      <text:p text:style-name="Preformatted_20_Text">@keyframes animacionev {keyframes-szelektor {css-stilus;}}</text:p>
      <text:list text:style-name="List_20_1" text:continue-numbering="false">
        <text:list-item>
          <text:p text:style-name="List_20_1_Content_First"> animacionev - Az animációt valahogy elnevezzük</text:p>
        </text:list-item>
        <text:list-item>
          <text:p text:style-name="List_20_1_Content"> keyframes-selector - Százalék az animáció ideje alatt</text:p>
          <text:list text:style-name="List_20_1">
            <text:list-item>
              <text:p text:style-name="List_20_1_Content"> Lehetséges értékei:</text:p>
              <text:list text:style-name="List_20_1">
                <text:list-item>
                  <text:p text:style-name="List_20_1_Content"> 0-100%</text:p>
                </text:list-item>
                <text:list-item>
                  <text:p text:style-name="List_20_1_Content"> from (megegyezik a következővel: 0%)</text:p>
                </text:list-item>
                <text:list-item>
                  <text:p text:style-name="List_20_1_Content"> to (megegyezik a következővel: 100%)</text:p>
                </text:list-item>
              </text:list>
            </text:list-item>
          </text:list>
        </text:list-item>
        <text:list-item>
          <text:p text:style-name="List_20_1_Content_Last"> css-stilus - Egy vagy több CSS stílusbeállítás</text:p>
        </text:list-item>
      </text:list>
      <text:p text:style-name="Text_20_body">Animáció:</text:p>
      <text:p text:style-name="Preformatted_20_Text">animation: név időtartam időtípus várakozás ismétlés irány;</text:p>
      <text:p text:style-name="Text_20_body">Az animáció neve:</text:p>
      <text:p text:style-name="Preformatted_20_Text">animation-name: keyframename|none;</text:p>
      <text:p text:style-name="Text_20_body">Az animáció ideje:</text:p>
      <text:p text:style-name="Preformatted_20_Text">animation-duration: idő;<text:line-break/><text:line-break/>* alapértelmezés 0, lehet "s" mértékegység: 3s.</text:p>
      <text:p text:style-name="Text_20_body">Időtípus:</text:p>
      <text:p text:style-name="Preformatted_20_Text">animation-timing-function: érték;</text:p>
      <text:p text:style-name="Text_20_body">Lehetséges értékek:</text:p>
      <text:list text:style-name="List_20_1" text:continue-numbering="false">
        <text:list-item>
          <text:p text:style-name="List_20_1_Content_First"> linear</text:p>
          <text:list text:style-name="List_20_1">
            <text:list-item>
              <text:p text:style-name="List_20_1_Content"> az egész animáció sebessége azonos</text:p>
            </text:list-item>
          </text:list>
        </text:list-item>
        <text:list-item>
          <text:p text:style-name="List_20_1_Content"> ease</text:p>
          <text:list text:style-name="List_20_1">
            <text:list-item>
              <text:p text:style-name="List_20_1_Content"> Alapértelmezés</text:p>
            </text:list-item>
            <text:list-item>
              <text:p text:style-name="List_20_1_Content"> Az animáció lassan indul, lassan ér véget</text:p>
            </text:list-item>
          </text:list>
        </text:list-item>
        <text:list-item>
          <text:p text:style-name="List_20_1_Content"> ease-in</text:p>
          <text:list text:style-name="List_20_1">
            <text:list-item>
              <text:p text:style-name="List_20_1_Content"> Lassú indulás</text:p>
            </text:list-item>
          </text:list>
        </text:list-item>
        <text:list-item>
          <text:p text:style-name="List_20_1_Content"> ease-out</text:p>
          <text:list text:style-name="List_20_1">
            <text:list-item>
              <text:p text:style-name="List_20_1_Content"> Lassan ér véget</text:p>
            </text:list-item>
          </text:list>
        </text:list-item>
        <text:list-item>
          <text:p text:style-name="List_20_1_Content"> ease-in-out</text:p>
          <text:list text:style-name="List_20_1">
            <text:list-item>
              <text:p text:style-name="List_20_1_Content"> Lassú indulás, lassú vég</text:p>
            </text:list-item>
          </text:list>
        </text:list-item>
        <text:list-item>
          <text:p text:style-name="List_20_1_Content"> cubic-bezier(n,n,n,n)</text:p>
          <text:list text:style-name="List_20_1">
            <text:list-item>
              <text:p text:style-name="List_20_1_Content"> Saját értékek definiálása</text:p>
            </text:list-item>
            <text:list-item>
              <text:p text:style-name="List_20_1_Content_Last"> A számok 0 és 1 közötti értékek lehetnek</text:p>
            </text:list-item>
          </text:list>
        </text:list-item>
      </text:list>
      <text:p text:style-name="Text_20_body">Várakozás:</text:p>
      <text:p text:style-name="Preformatted_20_Text">animation-delay: idő;</text:p>
      <text:p text:style-name="Text_20_body">Ismétlések:</text:p>
      <text:p text:style-name="Preformatted_20_Text">animation-iteration-count: value;</text:p>
      <text:list text:style-name="List_20_1" text:continue-numbering="false">
        <text:list-item>
          <text:p text:style-name="List_20_1_Content_First"> n</text:p>
        </text:list-item>
        <text:list-item>
          <text:p text:style-name="List_20_1_Content_Last"> infinit - végtelen</text:p>
        </text:list-item>
      </text:list>
      <text:p text:style-name="Text_20_body">Irány:</text:p>
      <text:p text:style-name="Preformatted_20_Text">animation-direction: érték;</text:p>
      <text:list text:style-name="List_20_1" text:continue-numbering="false">
        <text:list-item>
          <text:p text:style-name="List_20_1_Content_First"> normal</text:p>
          <text:list text:style-name="List_20_1">
            <text:list-item>
              <text:p text:style-name="List_20_1_Content"> Alapértelmezett</text:p>
            </text:list-item>
            <text:list-item>
              <text:p text:style-name="List_20_1_Content"> Normál lejátszás</text:p>
            </text:list-item>
          </text:list>
        </text:list-item>
        <text:list-item>
          <text:p text:style-name="List_20_1_Content"> alternate</text:p>
          <text:list text:style-name="List_20_1">
            <text:list-item>
              <text:p text:style-name="List_20_1_Content_Last"> Lejátszás visszafele</text:p>
            </text:list-item>
          </text:list>
        </text:list-item>
      </text:list>
      <text:p text:style-name="Text_20_body">Státusz:</text:p>
      <text:p text:style-name="Preformatted_20_Text">animation-play-state: paused|running;</text:p>
      <text:h text:style-name="Heading_20_2" text:outline-level="2"><text:bookmark-start text:name="__RefHeading___transition_7"/><text:bookmark-start text:name="transition"/>Transition<text:bookmark-end text:name="__RefHeading___transition_7"/><text:bookmark-end text:name="transition"/></text:h>
      <text:p text:style-name="Text_20_body">Egyik állapotból másik állapotba megyünk például :hover eseményre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egy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1">.egy</text:span> <text:span text:style-name="highlight_br0">{</text:span><text:line-break/><text:s text:c="4"/><text:span text:style-name="highlight_kw1">width</text:span><text:span text:style-name="highlight_sy0">:</text:span> <text:span text:style-name="highlight_re3">100px</text:span><text:span text:style-name="highlight_sy0">;</text:span><text:line-break/><text:s text:c="4"/><text:span text:style-name="highlight_kw1">height</text:span><text:span text:style-name="highlight_sy0">:</text:span> <text:span text:style-name="highlight_re3">100px</text:span><text:span text:style-name="highlight_sy0">;</text:span><text:line-break/><text:s text:c="4"/><text:span text:style-name="highlight_kw1">background-color</text:span><text:span text:style-name="highlight_sy0">:</text:span> <text:span text:style-name="highlight_kw4">navy</text:span><text:span text:style-name="highlight_sy0">;</text:span><text:line-break/><text:s text:c="4"/><text:span text:style-name="highlight_kw1">transition</text:span><text:span text:style-name="highlight_sy0">:</text:span> width <text:span text:style-name="highlight_re3">2s</text:span><text:span text:style-name="highlight_sy0">,</text:span> height <text:span text:style-name="highlight_re3">4s</text:span><text:span text:style-name="highlight_sy0">;</text:span><text:line-break/><text:span text:style-name="highlight_br0">}</text:span><text:line-break/> <text:line-break/><text:span text:style-name="highlight_re1">.egy</text:span><text:span text:style-name="highlight_sy0">:</text:span><text:span text:style-name="highlight_kw5">hover</text:span> <text:span text:style-name="highlight_br0">{</text:span><text:line-break/><text:s text:c="4"/><text:span text:style-name="highlight_kw1">width</text:span><text:span text:style-name="highlight_sy0">:</text:span> <text:span text:style-name="highlight_re3">300px</text:span><text:span text:style-name="highlight_sy0">;</text:span><text:line-break/><text:s text:c="4"/><text:span text:style-name="highlight_kw1">height</text:span><text:span text:style-name="highlight_sy0">:</text:span> <text:span text:style-name="highlight_re3">300px</text:span><text:span text:style-name="highlight_sy0">;</text:span><text:s text:c="4"/><text:line-break/><text:span text:style-name="highlight_br0">}</text:span></text:p>
          </table:table-cell>
        </table:table-row>
      </table:table>
      <text:p text:style-name="Text_20_body"><text:span text:style-name="Source_20_Text">

&lt;div class="egy0015"&gt;&lt;/div&gt;

&lt;style&gt;
.egy0015 {
    width: 100px;
    height: 100px;
    background-color: navy;
    transition: width 2s, height 4s;
}

.egy0015:hover {
    width: 300px;
    height: 300px;    
}
&lt;/style&gt;
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ss:css_animacio</dc:title>
  </office:meta>
</office:document-meta>
</file>