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cgi"/><text:bookmark-start text:name="__RefHeading___cgi_1"/><text:bookmark-start text:name="cgi"/>CGI<text:bookmark-end text:name="__RefHeading___cgi_1"/><text:bookmark-end text:name="cgi"/></text:h>
      <text:list text:style-name="List_20_1" text:continue-numbering="false">
        <text:list-item>
          <text:p text:style-name="List_20_1_Content_First"> <text:a xlink:type="simple" xlink:href="http://szit.hu/doku.php?id=oktatas:web:cgi:cgi_attekintes" text:style-name="Internet_20_link" text:visited-style-name="Visited_20_Internet_20_Link">CGI áttekintés</text:a></text:p>
        </text:list-item>
        <text:list-item>
          <text:p text:style-name="List_20_1_Content"> <text:a xlink:type="simple" xlink:href="http://szit.hu/doku.php?id=oktatas:web:cgi:cgi_apache_beallitas" text:style-name="Internet_20_link" text:visited-style-name="Visited_20_Internet_20_Link">CGI Apache beállítás</text:a></text:p>
        </text:list-item>
        <text:list-item>
          <text:p text:style-name="List_20_1_Content"> <text:a xlink:type="simple" xlink:href="http://szit.hu/doku.php?id=oktatas:web:cgi:cgi_c_nyelven" text:style-name="Internet_20_link" text:visited-style-name="Visited_20_Internet_20_Link">CGI C nyelven</text:a></text:p>
        </text:list-item>
        <text:list-item>
          <text:p text:style-name="List_20_1_Content"> <text:a xlink:type="simple" xlink:href="http://szit.hu/doku.php?id=oktatas:web:cgi:cgi_perl_nyelven" text:style-name="Internet_20_link" text:visited-style-name="Visited_20_Internet_20_Link">CGI Perl nyelven</text:a></text:p>
        </text:list-item>
        <text:list-item>
          <text:p text:style-name="List_20_1_Content_Last"> <text:a xlink:type="simple" xlink:href="http://szit.hu/doku.php?id=oktatas:web:cgi:cgi_linkek" text:style-name="Internet_20_link" text:visited-style-name="Visited_20_Internet_20_Link">CGI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gi</dc:title>
  </office:meta>
</office:document-meta>
</file>