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dolgozok_crud_taroloval"/><text:bookmark-start text:name="__RefHeading___dolgozok_crud_taroloval_1"/><text:bookmark-start text:name="dolgozok_crud_taroloval"/>Dolgozók Crud tárolóval<text:bookmark-end text:name="__RefHeading___dolgozok_crud_taroloval_1"/><text:bookmark-end text:name="dolgozok_crud_tarolov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2"/><text:bookmark-start text:name="adatbazis"/>Adatbázis<text:bookmark-end text:name="__RefHeading___adatbazis_2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emp<text:line-break/><text:a xlink:type="simple" xlink:href="http://search.oracle.com/search/search?group=MySQL&amp;q=DEFAULT" text:style-name="Internet_20_link" text:visited-style-name="Visited_20_Internet_20_Link"><text:span text:style-name="highlight_kw2">default</text:span></text:a> 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employee<text:span text:style-name="highlight_br0">(</text:span><text:line-break/><text:s text:c="3"/>id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3"/>name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3"/>city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3"/>salary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line-break/><text:a xlink:type="simple" xlink:href="http://search.oracle.com/search/search?group=MySQL&amp;q=ON" text:style-name="Internet_20_link" text:visited-style-name="Visited_20_Internet_20_Link"><text:span text:style-name="highlight_kw1">on</text:span></text:a> emp.<text:span text:style-name="highlight_sy1">*</text:span><text:line-break/><text:a xlink:type="simple" xlink:href="http://search.oracle.com/search/search?group=MySQL&amp;q=TO" text:style-name="Internet_20_link" text:visited-style-name="Visited_20_Internet_20_Link"><text:span text:style-name="highlight_kw1">to</text:span></text:a> emp@localhost<text:line-break/>identified by <text:span text:style-name="highlight_st0">'titok'</text:span><text:span text:style-name="highlight_sy2">;</text:span></text:p>
          </table:table-cell>
        </table:table-row>
      </table:table>
      <text:h text:style-name="Heading_20_2" text:outline-level="2"><text:bookmark-start text:name="__RefHeading___adatbazis_elerese_3"/><text:bookmark-start text:name="adatbazis_elerese"/>Adatbázis elérése<text:bookmark-end text:name="__RefHeading___adatbazis_elerese_3"/><text:bookmark-end text:name="adatbazis_eler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spring.datasource.url</text:span><text:span text:style-name="highlight_sy0">=</text:span><text:span text:style-name="highlight_re1">jdbc:mariadb://localhost:3306/emp</text:span><text:line-break/><text:span text:style-name="highlight_re0">spring.datasource.username</text:span><text:span text:style-name="highlight_sy0">=</text:span><text:span text:style-name="highlight_re1">emp</text:span><text:line-break/><text:span text:style-name="highlight_re0">spring.datasource.password</text:span><text:span text:style-name="highlight_sy0">=</text:span><text:span text:style-name="highlight_re1">titok</text:span><text:line-break/><text:span text:style-name="highlight_re0">spring.datasource.driver-class-name</text:span><text:span text:style-name="highlight_sy0">=</text:span><text:span text:style-name="highlight_re1">org.mariadb.jdbc.Driver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spring.jpa.hibernate.ddl-auto tulajdonság CrudRepository esetén hatástalan.
</text:p>
          </table:table-cell>
        </table:table-row>
      </table:table>
      <text:p text:style-name="Text_20_body">A Spring Boot a Hibernate ORM-t használja. </text:p>
      <text:h text:style-name="Heading_20_2" text:outline-level="2"><text:bookmark-start text:name="__RefHeading___fueggosegek_4"/><text:bookmark-start text:name="fueggosegek"/>Függőségek<text:bookmark-end text:name="__RefHeading___fueggosegek_4"/><text:bookmark-end text:name="fueggoseg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tab/><text:span text:style-name="highlight_sc3"><text:span text:style-name="highlight_re1">&lt;dependencies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springframework.boot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spring-boot-starter-data-jdbc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version<text:span text:style-name="highlight_re2">&gt;</text:span></text:span></text:span>3.1.3<text:span text:style-name="highlight_sc3"><text:span text:style-name="highlight_re1">&lt;/version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mariadb.jdbc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mariadb-java-client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version<text:span text:style-name="highlight_re2">&gt;</text:span></text:span></text:span>3.2.0<text:span text:style-name="highlight_sc3"><text:span text:style-name="highlight_re1">&lt;/version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springframework.boot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spring-boot-starter-web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version<text:span text:style-name="highlight_re2">&gt;</text:span></text:span></text:span>3.1.3<text:span text:style-name="highlight_sc3"><text:span text:style-name="highlight_re1">&lt;/version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springframework.boot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spring-boot-devtools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scope<text:span text:style-name="highlight_re2">&gt;</text:span></text:span></text:span>runtime<text:span text:style-name="highlight_sc3"><text:span text:style-name="highlight_re1">&lt;/scope<text:span text:style-name="highlight_re2">&gt;</text:span></text:span></text:span><text:line-break/><text:tab/><text:tab/><text:tab/><text:span text:style-name="highlight_sc3"><text:span text:style-name="highlight_re1">&lt;optional<text:span text:style-name="highlight_re2">&gt;</text:span></text:span></text:span>true<text:span text:style-name="highlight_sc3"><text:span text:style-name="highlight_re1">&lt;/optional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org.springframework.boot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spring-boot-starter-test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scope<text:span text:style-name="highlight_re2">&gt;</text:span></text:span></text:span>test<text:span text:style-name="highlight_sc3"><text:span text:style-name="highlight_re1">&lt;/scope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jakarta.annotation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jakarta.annotation-api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version<text:span text:style-name="highlight_re2">&gt;</text:span></text:span></text:span>2.1.1<text:span text:style-name="highlight_sc3"><text:span text:style-name="highlight_re1">&lt;/version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tab/><text:span text:style-name="highlight_sc3"><text:span text:style-name="highlight_re1">&lt;dependency<text:span text:style-name="highlight_re2">&gt;</text:span></text:span></text:span><text:line-break/><text:tab/><text:tab/><text:tab/><text:span text:style-name="highlight_sc3"><text:span text:style-name="highlight_re1">&lt;groupId<text:span text:style-name="highlight_re2">&gt;</text:span></text:span></text:span>jakarta.persistence<text:span text:style-name="highlight_sc3"><text:span text:style-name="highlight_re1">&lt;/groupId<text:span text:style-name="highlight_re2">&gt;</text:span></text:span></text:span><text:line-break/><text:tab/><text:tab/><text:tab/><text:span text:style-name="highlight_sc3"><text:span text:style-name="highlight_re1">&lt;artifactId<text:span text:style-name="highlight_re2">&gt;</text:span></text:span></text:span>jakarta.persistence-api<text:span text:style-name="highlight_sc3"><text:span text:style-name="highlight_re1">&lt;/artifactId<text:span text:style-name="highlight_re2">&gt;</text:span></text:span></text:span><text:line-break/><text:tab/><text:tab/><text:tab/><text:span text:style-name="highlight_sc3"><text:span text:style-name="highlight_re1">&lt;version<text:span text:style-name="highlight_re2">&gt;</text:span></text:span></text:span>3.1.0<text:span text:style-name="highlight_sc3"><text:span text:style-name="highlight_re1">&lt;/version<text:span text:style-name="highlight_re2">&gt;</text:span></text:span></text:span><text:line-break/><text:tab/><text:tab/><text:span text:style-name="highlight_sc3"><text:span text:style-name="highlight_re1">&lt;/dependency<text:span text:style-name="highlight_re2">&gt;</text:span></text:span></text:span><text:line-break/> <text:line-break/><text:tab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belepesipont_5"/><text:bookmark-start text:name="belepesipont"/>Belépésipont<text:bookmark-end text:name="__RefHeading___belepesipont_5"/><text:bookmark-end text:name="belepesipo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org.springframework.boot.SpringApplication</text:span><text:span text:style-name="highlight_sy0">;</text:span><text:line-break/><text:span text:style-name="highlight_kw1">import</text:span> <text:span text:style-name="highlight_co2">org.springframework.boot.autoconfigure.SpringBootApplication</text:span><text:span text:style-name="highlight_sy0">;</text:span><text:line-break/> <text:line-break/>@SpringBootApplication<text:line-break/><text:span text:style-name="highlight_kw1">public</text:span> <text:span text:style-name="highlight_kw1">class</text:span> EmpApplication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SpringApplication.<text:span text:style-name="highlight_me1">run</text:span><text:span text:style-name="highlight_br0">(</text:span>EmpApplication.<text:span text:style-name="highlight_kw1">class</text:span>, args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el_6"/><text:bookmark-start text:name="model"/>Model<text:bookmark-end text:name="__RefHeading___model_6"/><text:bookmark-end text:name="mod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jakarta.persistence.Entity</text:span><text:span text:style-name="highlight_sy0">;</text:span><text:line-break/><text:span text:style-name="highlight_kw1">import</text:span> <text:span text:style-name="highlight_co2">jakarta.persistence.GeneratedValue</text:span><text:span text:style-name="highlight_sy0">;</text:span><text:line-break/><text:span text:style-name="highlight_kw1">import</text:span> <text:span text:style-name="highlight_co2">jakarta.persistence.GenerationType</text:span><text:span text:style-name="highlight_sy0">;</text:span><text:line-break/><text:span text:style-name="highlight_kw1">import</text:span> <text:span text:style-name="highlight_co2">jakarta.persistence.Id</text:span><text:span text:style-name="highlight_sy0">;</text:span><text:line-break/> <text:line-break/> <text:line-break/>@<text:a xlink:type="simple" xlink:href="http://www.google.com/search?hl=en&amp;q=allinurl:docs.oracle.com+javase+docs+api+entity" text:style-name="Internet_20_link" text:visited-style-name="Visited_20_Internet_20_Link"><text:span text:style-name="highlight_kw3">Entity</text:span></text:a><text:line-break/><text:span text:style-name="highlight_kw1">public</text:span> <text:span text:style-name="highlight_kw1">class</text:span> Employee <text:span text:style-name="highlight_br0">{</text:span><text:line-break/> <text:line-break/><text:s text:c="4"/>@Id<text:line-break/><text:s text:c="4"/>@GeneratedValue<text:span text:style-name="highlight_br0">(</text:span>strategy<text:span text:style-name="highlight_sy0">=</text:span>GenerationType.<text:span text:style-name="highlight_me1">IDENTITY</text:span><text:span text:style-name="highlight_br0">)</text:span><text:line-break/><text:s text:c="4"/><text:span text:style-name="highlight_kw1">private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sy0">;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rivate</text:span> <text:span text:style-name="highlight_kw4">double</text:span> salary<text:span text:style-name="highlight_sy0">;</text:span><text:line-break/> <text:line-break/><text:s text:c="4"/><text:span text:style-name="highlight_kw1">public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getId<text:span text:style-name="highlight_br0">(</text:span><text:span text:style-name="highlight_br0">)</text:span> <text:span text:style-name="highlight_br0">{</text:span><text:line-break/><text:s text:c="8"/><text:span text:style-name="highlight_kw1">return</text:span> id<text:span text:style-name="highlight_sy0">;</text:span><text:line-break/><text:s text:c="6"/><text:span text:style-name="highlight_br0">}</text:span><text:line-break/> <text:line-break/><text:s text:c="6"/><text:span text:style-name="highlight_kw1">public</text:span> <text:span text:style-name="highlight_kw4">void</text:span> setId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br0">)</text:span> <text:span text:style-name="highlight_br0">{</text:span><text:line-break/><text:s text:c="8"/><text:span text:style-name="highlight_kw1">this</text:span>.<text:span text:style-name="highlight_me1">id</text:span> <text:span text:style-name="highlight_sy0">=</text:span> id<text:span text:style-name="highlight_sy0">;</text:span><text:line-break/><text:s text:c="6"/><text:span text:style-name="highlight_br0">}</text:span><text:line-break/> <text:line-break/><text:s text:c="6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8"/><text:span text:style-name="highlight_kw1">return</text:span> name<text:span text:style-name="highlight_sy0">;</text:span><text:line-break/><text:s text:c="6"/><text:span text:style-name="highlight_br0">}</text:span><text:line-break/> <text:line-break/><text:s text:c="6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6"/><text:span text:style-name="highlight_br0">}</text:span><text:line-break/><text:s text:c="6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8"/><text:span text:style-name="highlight_kw1">return</text:span> city<text:span text:style-name="highlight_sy0">;</text:span><text:line-break/><text:s text:c="6"/><text:span text:style-name="highlight_br0">}</text:span><text:line-break/> <text:line-break/><text:s text:c="6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6"/><text:span text:style-name="highlight_br0">}</text:span><text:line-break/><text:s text:c="6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8"/><text:span text:style-name="highlight_kw1">return</text:span> salary<text:span text:style-name="highlight_sy0">;</text:span><text:line-break/><text:s text:c="6"/><text:span text:style-name="highlight_br0">}</text:span><text:line-break/> <text:line-break/><text:s text:c="6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6"/><text:span text:style-name="highlight_br0">}</text:span><text:s text:c="7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o_7"/><text:bookmark-start text:name="tarolo"/>Tároló<text:bookmark-end text:name="__RefHeading___tarolo_7"/><text:bookmark-end text:name="tarolo"/></text:h>
      <text:p text:style-name="Text_20_body">Kétféle tároló érhető el:</text:p>
      <text:list text:style-name="List_20_1" text:continue-numbering="false">
        <text:list-item>
          <text:p text:style-name="List_20_1_Content_First"> JPA Repository</text:p>
        </text:list-item>
        <text:list-item>
          <text:p text:style-name="List_20_1_Content_Last"> Crud Repository</text:p>
        </text:list-item>
      </text:list>
      <text:p text:style-name="Text_20_body">Itt a Crud Repository-t használjuk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org.springframework.data.repository.CrudRepository</text:span><text:span text:style-name="highlight_sy0">;</text:span><text:line-break/> <text:line-break/><text:span text:style-name="highlight_kw1">public</text:span> <text:span text:style-name="highlight_kw1">interface</text:span> EmployeeRepository <text:span text:style-name="highlight_kw1">extends</text:span> CrudRepository<text:span text:style-name="highlight_sy0">&lt;</text:span>Employee, Integer<text:span text:style-name="highlight_sy0">&gt;</text:span> <text:span text:style-name="highlight_br0">{</text:span><text:span text:style-name="highlight_br0">}</text:span></text:p>
          </table:table-cell>
        </table:table-row>
      </table:table>
      <text:h text:style-name="Heading_20_2" text:outline-level="2"><text:bookmark-start text:name="__RefHeading___kontroller_8"/><text:bookmark-start text:name="kontroller"/>Kontroller<text:bookmark-end text:name="__RefHeading___kontroller_8"/><text:bookmark-end text:name="kontroller"/></text:h>
      <text:p text:style-name="Text_20_body">Adatok lekérdezés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org.springframework.beans.factory.annotation.Autowired</text:span><text:span text:style-name="highlight_sy0">;</text:span><text:line-break/><text:span text:style-name="highlight_kw1">import</text:span> <text:span text:style-name="highlight_co2">org.springframework.web.bind.annotation.GetMapping</text:span><text:span text:style-name="highlight_sy0">;</text:span><text:line-break/><text:span text:style-name="highlight_kw1">import</text:span> <text:span text:style-name="highlight_co2">org.springframework.web.bind.annotation.RequestMapping</text:span><text:span text:style-name="highlight_sy0">;</text:span><text:line-break/><text:span text:style-name="highlight_kw1">import</text:span> <text:span text:style-name="highlight_co2">org.springframework.web.bind.annotation.ResponseBody</text:span><text:span text:style-name="highlight_sy0">;</text:span><text:line-break/><text:span text:style-name="highlight_kw1">import</text:span> <text:span text:style-name="highlight_co2">org.springframework.web.bind.annotation.RestController</text:span><text:span text:style-name="highlight_sy0">;</text:span><text:line-break/> <text:line-break/>@RestController<text:line-break/>@RequestMapping<text:span text:style-name="highlight_br0">(</text:span>path<text:span text:style-name="highlight_sy0">=</text:span><text:span text:style-name="highlight_st0">"/api"</text:span><text:span text:style-name="highlight_br0">)</text:span><text:line-break/><text:span text:style-name="highlight_kw1">public</text:span> <text:span text:style-name="highlight_kw1">class</text:span> EmployeeController <text:span text:style-name="highlight_br0">{</text:span><text:line-break/> <text:line-break/><text:tab/>@Autowired<text:line-break/><text:tab/>EmployeeRepository empRepository<text:span text:style-name="highlight_sy0">;</text:span><text:line-break/> <text:line-break/><text:tab/>@GetMapping<text:span text:style-name="highlight_br0">(</text:span>path<text:span text:style-name="highlight_sy0">=</text:span><text:span text:style-name="highlight_st0">"/employees"</text:span><text:span text:style-name="highlight_br0">)</text:span><text:line-break/><text:tab/><text:span text:style-name="highlight_kw1">public</text:span> @ResponseBody Iterable<text:span text:style-name="highlight_sy0">&lt;</text:span>Employee<text:span text:style-name="highlight_sy0">&gt;</text:span> index<text:span text:style-name="highlight_br0">(</text:span><text:span text:style-name="highlight_br0">)</text:span> <text:span text:style-name="highlight_br0">{</text:span><text:line-break/><text:tab/><text:tab/><text:span text:style-name="highlight_kw1">return</text:span> empRepository.<text:span text:style-name="highlight_me1">findAll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ttatas_parancssorbol_9"/><text:bookmark-start text:name="futtatas_parancssorbol"/>Futtatás parancssorból<text:bookmark-end text:name="__RefHeading___futtatas_parancssorbol_9"/><text:bookmark-end text:name="futtatas_parancssorbol"/></text:h>
      <text:p text:style-name="Preformatted_20_Text">mvn spring-boot:r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spring_boot:dolgozok_crud_taroloval</dc:title>
  </office:meta>
</office:document-meta>
</file>