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a xlink:type="simple" xlink:href="http://szit.hu/doku.php?id=oktatas:web:back-end_framework:spring_boot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back-end_framework:spring_boot:kezdes_groove_nyelven_cli" text:style-name="Internet_20_link" text:visited-style-name="Visited_20_Internet_20_Link">Kezdés groove nyelven CLI</text:a></text:p>
        </text:list-item>
        <text:list-item>
          <text:p text:style-name="List_20_1_Content"> <text:a xlink:type="simple" xlink:href="http://szit.hu/doku.php?id=oktatas:web:back-end_framework:spring_boot:dolgozok_crud_taroloval" text:style-name="Internet_20_link" text:visited-style-name="Visited_20_Internet_20_Link">Dolgozók Crud tárolóval</text:a></text:p>
        </text:list-item>
        <text:list-item>
          <text:p text:style-name="List_20_1_Content"> <text:a xlink:type="simple" xlink:href="http://szit.hu/doku.php?id=oktatas:web:back-end_framework:spring_boot:dolgozok_jpa_taroloval" text:style-name="Internet_20_link" text:visited-style-name="Visited_20_Internet_20_Link">Dolgozók JPA tárolóval</text:a></text:p>
        </text:list-item>
        <text:list-item>
          <text:p text:style-name="List_20_1_Content"> <text:a xlink:type="simple" xlink:href="http://szit.hu/doku.php?id=oktatas:web:back-end_framework:spring_boot:cors" text:style-name="Internet_20_link" text:visited-style-name="Visited_20_Internet_20_Link">CORS</text:a></text:p>
        </text:list-item>
        <text:list-item>
          <text:p text:style-name="List_20_1_Content"> <text:a xlink:type="simple" xlink:href="http://szit.hu/doku.php?id=oktatas:web:back-end_framework:spring_boo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szit.hu/doku.php?id=oktatas:web:back-end_framework:spring_boot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szit.hu/doku.php?id=oktatas:web:back-end_framework:spring_boo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szit.hu/doku.php?id=oktatas:web:back-end_framework:spring_boot:valasz" text:style-name="Internet_20_link" text:visited-style-name="Visited_20_Internet_20_Link">Válasz</text:a></text:p>
        </text:list-item>
        <text:list-item>
          <text:p text:style-name="List_20_1_Content_Last"> <text:a xlink:type="simple" xlink:href="http://szit.hu/doku.php?id=oktatas:web:back-end_framework:spring_boo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pring_boot</dc:title>
  </office:meta>
</office:document-meta>
</file>