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sails" text:style-name="Internet_20_link" text:visited-style-name="Visited_20_Internet_20_Link">&lt; Sails</text:a></text:p>
      <text:h text:style-name="Heading_20_1" text:outline-level="1"><text:bookmark text:name="oktatas:web:back-end_framework:sails:elokeszites"/><text:bookmark-start text:name="__RefHeading___sails_-_kezdes_1"/><text:bookmark-start text:name="sails_-_kezdes"/>Sails - Kezdés<text:bookmark-end text:name="__RefHeading___sails_-_kezdes_1"/><text:bookmark-end text:name="sails_-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ailsrol_2"/><text:bookmark-start text:name="a_sailsrol"/>A Sailsról<text:bookmark-end text:name="__RefHeading___a_sailsrol_2"/><text:bookmark-end text:name="a_sailsrol"/></text:h>
      <text:p text:style-name="Text_20_body">Backend és frontend keretrendszer egyszerre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sails -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18:41</meta:creation-date>
    <dc:creator>Generated</dc:creator>
    <dc:date>2025-04-05T15::18:41</dc:date>
    <dc:language>en-US</dc:language>
    <meta:editing-cycles>1</meta:editing-cycles>
    <meta:editing-duration>PT0S</meta:editing-duration>
    <dc:title>oktatas:web:back-end_framework:sails:elokeszites</dc:title>
  </office:meta>
</office:document-meta>
</file>