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sails"/><text:bookmark-start text:name="__RefHeading___sails_1"/><text:bookmark-start text:name="sails"/>Sails<text:bookmark-end text:name="__RefHeading___sails_1"/><text:bookmark-end text:name="sails"/></text:h>
      <text:list text:style-name="List_20_1" text:continue-numbering="false">
        <text:list-item>
          <text:p text:style-name="List_20_1_Content_First"> <text:a xlink:type="simple" xlink:href="http://szit.hu/doku.php?id=oktatas:web:back-end_framework:sails:elokeszites" text:style-name="Internet_20_link" text:visited-style-name="Visited_20_Internet_20_Link">Előkészítés</text:a></text:p>
        </text:list-item>
        <text:list-item>
          <text:p text:style-name="List_20_1_Content"> <text:a xlink:type="simple" xlink:href="http://szit.hu/doku.php?id=oktatas:web:back-end_framework:sails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szit.hu/doku.php?id=oktatas:web:back-end_framework:sails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szit.hu/doku.php?id=oktatas:web:back-end_framework:sails:get_parameterek" text:style-name="Internet_20_link" text:visited-style-name="Visited_20_Internet_20_Link">Get paraméterek</text:a></text:p>
        </text:list-item>
        <text:list-item>
          <text:p text:style-name="List_20_1_Content_Last"> <text:a xlink:type="simple" xlink:href="http://szit.hu/doku.php?id=oktatas:web:back-end_framework:sails:cors" text:style-name="Internet_20_link" text:visited-style-name="Visited_20_Internet_20_Link">C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ails</dc:title>
  </office:meta>
</office:document-meta>
</file>