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back-end_framework:leaf" text:style-name="Internet_20_link" text:visited-style-name="Visited_20_Internet_20_Link">&lt; Leaf</text:a></text:p>
      <text:h text:style-name="Heading_20_1" text:outline-level="1"><text:bookmark text:name="oktatas:web:back-end_framework:leaf:teszt_projekt"/><text:bookmark-start text:name="__RefHeading___leaf_teszt_projekt_1"/><text:bookmark-start text:name="leaf_teszt_projekt"/>Leaf Teszt projekt<text:bookmark-end text:name="__RefHeading___leaf_teszt_projekt_1"/><text:bookmark-end text:name="leaf_teszt_projek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tesztet külön projektbe tesszük, hogy azok ne foglalják a helyet az elkészült projektben.</text:p>
      <text:p text:style-name="Text_20_body">Hátrányok:</text:p>
      <text:list text:style-name="List_20_1" text:continue-numbering="false">
        <text:list-item>
          <text:p text:style-name="LastListParagraph_List_20_1_Content_First"> A tesztelendő projektben a tesztelés idejére külön gondoskodni kell, egy memória adatbázisról.</text:p>
        </text:list-item>
      </text:list>
      <text:h text:style-name="Heading_20_2" text:outline-level="2"><text:bookmark-start text:name="__RefHeading___szuekseges_3"/><text:bookmark-start text:name="szuekseges"/>Szükséges<text:bookmark-end text:name="__RefHeading___szuekseges_3"/><text:bookmark-end text:name="szuekseges"/></text:h>
      <text:list text:style-name="List_20_1" text:continue-numbering="false">
        <text:list-item>
          <text:p text:style-name="List_20_1_Content_First"> guzzle - <text:a xlink:type="simple" xlink:href="https://github.com/guzzle/guzzle" text:style-name="Internet_20_link" text:visited-style-name="Visited_20_Internet_20_Link">https://github.com/guzzle/guzzle</text:a></text:p>
        </text:list-item>
        <text:list-item>
          <text:p text:style-name="List_20_1_Content_Last"> phpunit - <text:a xlink:type="simple" xlink:href="https://phpunit.de/" text:style-name="Internet_20_link" text:visited-style-name="Visited_20_Internet_20_Link">https://phpunit.de/</text:a></text:p>
        </text:list-item>
      </text:list>
      <text:p text:style-name="Text_20_body">Ha nincs raphf:</text:p>
      <text:p text:style-name="Text_20_body">Debian GNU/Linuxn szükséges PHP csomag:</text:p>
      <text:p text:style-name="Preformatted_20_Text">apt install raphf</text:p>
      <text:p text:style-name="Text_20_body">Pecl használata esetén:</text:p>
      <text:p text:style-name="Preformatted_20_Text">pecl install raphf</text:p>
      <text:h text:style-name="Heading_20_2" text:outline-level="2"><text:bookmark-start text:name="__RefHeading___tesztprojekt_keszitese_4"/><text:bookmark-start text:name="tesztprojekt_keszitese"/>Tesztprojekt készítése<text:bookmark-end text:name="__RefHeading___tesztprojekt_keszitese_4"/><text:bookmark-end text:name="tesztprojekt_keszitese"/></text:h>
      <text:p text:style-name="Text_20_body">Készítsük el a projekt könyvtárát:</text:p>
      <text:p text:style-name="Preformatted_20_Text">mkdir testapp01<text:line-break/>cd testapp01</text:p>
      <text:p text:style-name="Text_20_body">Töltsük le a guzzle-t:</text:p>
      <text:p text:style-name="Preformatted_20_Text">composer require guzzlehttp/guzzle</text:p>
      <text:p text:style-name="Text_20_body">Mivel a projekt direkt tesztelési célra készül a --dev kapcsoló nem indokolt.</text:p>
      <text:p text:style-name="Preformatted_20_Text">composer require phpunit/phpunit</text:p>
      <text:h text:style-name="Heading_20_2" text:outline-level="2"><text:bookmark-start text:name="__RefHeading___tesztek_helye_5"/><text:bookmark-start text:name="tesztek_helye"/>Tesztek helye<text:bookmark-end text:name="__RefHeading___tesztek_helye_5"/><text:bookmark-end text:name="tesztek_hely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3"><text:span text:style-name="highlight_re1">&lt;phpunit<text:span text:style-name="highlight_re2">&gt;</text:span></text:span></text:span><text:line-break/><text:s text:c="4"/><text:span text:style-name="highlight_sc3"><text:span text:style-name="highlight_re1">&lt;testsuites<text:span text:style-name="highlight_re2">&gt;</text:span></text:span></text:span><text:line-break/><text:s text:c="8"/><text:span text:style-name="highlight_sc3"><text:span text:style-name="highlight_re1">&lt;testsuite</text:span> <text:span text:style-name="highlight_re0">name</text:span>=<text:span text:style-name="highlight_st0">"My Test Suite"</text:span><text:span text:style-name="highlight_re2">&gt;</text:span></text:span><text:line-break/><text:s text:c="12"/><text:span text:style-name="highlight_sc3"><text:span text:style-name="highlight_re1">&lt;directory<text:span text:style-name="highlight_re2">&gt;</text:span></text:span></text:span>tests<text:span text:style-name="highlight_sc3"><text:span text:style-name="highlight_re1">&lt;/directory<text:span text:style-name="highlight_re2">&gt;</text:span></text:span></text:span><text:line-break/><text:s text:c="8"/><text:span text:style-name="highlight_sc3"><text:span text:style-name="highlight_re1">&lt;/testsuite<text:span text:style-name="highlight_re2">&gt;</text:span></text:span></text:span><text:line-break/><text:s text:c="4"/><text:span text:style-name="highlight_sc3"><text:span text:style-name="highlight_re1">&lt;/testsuites<text:span text:style-name="highlight_re2">&gt;</text:span></text:span></text:span><text:line-break/><text:span text:style-name="highlight_sc3"><text:span text:style-name="highlight_re1">&lt;/phpunit<text:span text:style-name="highlight_re2">&gt;</text:span></text:span></text:span></text:p>
          </table:table-cell>
        </table:table-row>
      </table:table>
      <text:h text:style-name="Heading_20_2" text:outline-level="2"><text:bookmark-start text:name="__RefHeading___elso_teszt_6"/><text:bookmark-start text:name="elso_teszt"/>Első teszt<text:bookmark-end text:name="__RefHeading___elso_teszt_6"/><text:bookmark-end text:name="elso_teszt"/></text:h>
      <text:p text:style-name="Text_20_body">A teszteknek Test.php-ra kell végződnie, nagy „T” betűvel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use</text:span> PHPUnit\Framework\TestCase<text:span text:style-name="highlight_sy0">;</text:span><text:line-break/><text:span text:style-name="highlight_kw2">use</text:span> GuzzleHttp\Client<text:span text:style-name="highlight_sy0">;</text:span><text:line-break/> <text:line-break/><text:span text:style-name="highlight_kw2">class</text:span> Test <text:span text:style-name="highlight_kw2">extends</text:span> TestCase<text:line-break/><text:span text:style-name="highlight_br0">{</text:span><text:line-break/> <text:line-break/><text:s text:c="4"/><text:span text:style-name="highlight_kw2">public</text:span> <text:span text:style-name="highlight_kw2">function</text:span> testHttpRequest<text:span text:style-name="highlight_br0">(</text:span><text:span text:style-name="highlight_br0">)</text:span><text:line-break/><text:s text:c="4"/><text:span text:style-name="highlight_br0">{</text:span><text:line-break/><text:s text:c="8"/><text:span text:style-name="highlight_re0">$url</text:span> <text:span text:style-name="highlight_sy0">=</text:span> <text:span text:style-name="highlight_st_h">'http://www.example.com/'</text:span><text:span text:style-name="highlight_sy0">;</text:span><text:line-break/><text:s text:c="8"/><text:span text:style-name="highlight_re0">$client</text:span> <text:span text:style-name="highlight_sy0">=</text:span> <text:span text:style-name="highlight_kw2">new</text:span> Client<text:span text:style-name="highlight_br0">(</text:span><text:span text:style-name="highlight_br0">)</text:span><text:span text:style-name="highlight_sy0">;</text:span><text:line-break/><text:s text:c="8"/><text:span text:style-name="highlight_re0">$response</text:span> <text:span text:style-name="highlight_sy0">=</text:span> <text:span text:style-name="highlight_re0">$client</text:span><text:span text:style-name="highlight_sy0">-&gt;</text:span><text:span text:style-name="highlight_me1">get</text:span><text:span text:style-name="highlight_br0">(</text:span><text:span text:style-name="highlight_re0">$url</text:span><text:span text:style-name="highlight_br0">)</text:span><text:span text:style-name="highlight_sy0">;</text:span><text:line-break/> <text:line-break/><text:s text:c="8"/><text:span text:style-name="highlight_re0">$code</text:span> <text:span text:style-name="highlight_sy0">=</text:span> <text:span text:style-name="highlight_re0">$response</text:span><text:span text:style-name="highlight_sy0">-&gt;</text:span><text:span text:style-name="highlight_me1">getStatusCode</text:span><text:span text:style-name="highlight_br0">(</text:span><text:span text:style-name="highlight_br0">)</text:span><text:span text:style-name="highlight_sy0">;</text:span><text:line-break/><text:s text:c="8"/><text:span text:style-name="highlight_re0">$this</text:span><text:span text:style-name="highlight_sy0">-&gt;</text:span><text:span text:style-name="highlight_me1">assertEquals</text:span><text:span text:style-name="highlight_br0">(</text:span><text:span text:style-name="highlight_nu0">200</text:span><text:span text:style-name="highlight_sy0">,</text:span> <text:span text:style-name="highlight_re0">$code</text:span><text:span text:style-name="highlight_br0">)</text:span><text:span text:style-name="highlight_sy0">;</text:span><text:line-break/> <text:line-break/><text:s text:c="8"/><text:span text:style-name="highlight_re0">$body</text:span> <text:span text:style-name="highlight_sy0">=</text:span> <text:span text:style-name="highlight_re0">$response</text:span><text:span text:style-name="highlight_sy0">-&gt;</text:span><text:span text:style-name="highlight_me1">getBody</text:span><text:span text:style-name="highlight_br0">(</text:span><text:span text:style-name="highlight_br0">)</text:span><text:span text:style-name="highlight_sy0">;</text:span><text:line-break/><text:s text:c="8"/><text:span text:style-name="highlight_re0">$this</text:span><text:span text:style-name="highlight_sy0">-&gt;</text:span><text:span text:style-name="highlight_me1">assertStringContainsString</text:span><text:span text:style-name="highlight_br0">(</text:span><text:span text:style-name="highlight_st_h">'Example Domain'</text:span><text:span text:style-name="highlight_sy0">,</text:span> <text:span text:style-name="highlight_re0">$body</text:span><text:span text:style-name="highlight_br0">)</text:span><text:span text:style-name="highlight_sy0">;</text:span><text:line-break/> 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Futtatás:</text:p>
      <text:p text:style-name="Preformatted_20_Text">./vendor/bin/phpun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back-end_framework:leaf:teszt_projekt</dc:title>
  </office:meta>
</office:document-meta>
</file>