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web:back-end_framework:leaf" text:style-name="Internet_20_link" text:visited-style-name="Visited_20_Internet_20_Link">&lt; Leaf</text:a></text:p>
      <text:h text:style-name="Heading_20_1" text:outline-level="1"><text:bookmark text:name="oktatas:web:back-end_framework:leaf:telepites"/><text:bookmark-start text:name="__RefHeading___leaf_telepites_1"/><text:bookmark-start text:name="leaf_telepites"/>Leaf telepítés<text:bookmark-end text:name="__RefHeading___leaf_telepites_1"/><text:bookmark-end text:name="leaf_telepit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4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 Leaf egy könnyű és vékony PHP keretrendszer, amely a fejlesztői élményre,
a használhatóságra és a nagy teljesítményű kódra összpontosít.</text:p>
      <text:p text:style-name="Text_20_body">Webhely:</text:p>
      <text:list text:style-name="List_20_1" text:continue-numbering="false">
        <text:list-item>
          <text:p text:style-name="LastListParagraph_List_20_1_Content_First"> <text:a xlink:type="simple" xlink:href="https://leafphp.dev/" text:style-name="Internet_20_link" text:visited-style-name="Visited_20_Internet_20_Link">https://leafphp.dev/</text:a> (2024)</text:p>
        </text:list-item>
      </text:list>
      <text:h text:style-name="Heading_20_2" text:outline-level="2"><text:bookmark-start text:name="__RefHeading___leaf_cli_telepitese_3"/><text:bookmark-start text:name="leaf_cli_telepitese"/>Leaf CLI telepítése<text:bookmark-end text:name="__RefHeading___leaf_cli_telepitese_3"/><text:bookmark-end text:name="leaf_cli_telepitese"/></text:h>
      <text:p text:style-name="Preformatted_20_Text">composer global require leafs/cli</text:p>
      <text:p text:style-name="Text_20_body">Ellenőrzés:</text:p>
      <text:p text:style-name="Preformatted_20_Text">leaf --version</text:p>
      <text:h text:style-name="Heading_20_2" text:outline-level="2"><text:bookmark-start text:name="__RefHeading___a_path_4"/><text:bookmark-start text:name="a_path"/>A PATH<text:bookmark-end text:name="__RefHeading___a_path_4"/><text:bookmark-end text:name="a_path"/></text:h>
      <text:p text:style-name="Text_20_body">A telepítés helye útvonalba kell legyen.</text:p>
      <text:p text:style-name="Text_20_body">Linuxon a leaf parancs következő helyre kerül:</text:p>
      <text:list text:style-name="List_20_1" text:continue-numbering="false">
        <text:list-item>
          <text:p text:style-name="LastListParagraph_List_20_1_Content_First"> ~/.config/composer/vendor/bin</text:p>
        </text:list-item>
      </text:list>
      <text:p text:style-name="Text_20_body">Ha nincs útvonalba, tegyük be (PATH).</text:p>
      <text:p text:style-name="Text_20_body">A .bashrc fájlhoz adjuk hozzá:</text:p>
      <text:p text:style-name="Preformatted_20_Text">export PATH=$PATH:$HOME/.config/composer/vendor/bin</text:p>
      <text:p text:style-name="Preformatted_20_Text">source ~/.bashrc</text:p>
      <text:h text:style-name="Heading_20_3" text:outline-level="3"><text:bookmark-start text:name="__RefHeading___windows_5"/><text:bookmark-start text:name="windows"/>Windows<text:bookmark-end text:name="__RefHeading___windows_5"/><text:bookmark-end text:name="windows"/></text:h>
      <text:p text:style-name="Text_20_body">Windowson amit útvonalba kell tenni:</text:p>
      <text:list text:style-name="List_20_1" text:continue-numbering="false">
        <text:list-item>
          <text:p text:style-name="LastListParagraph_List_20_1_Content_First"> %USERPROFILE%\AppData\Roaming\Composer\vendor\bi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web:back-end_framework:leaf:telepites</dc:title>
  </office:meta>
</office:document-meta>
</file>