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hasznalat"/><text:bookmark-start text:name="__RefHeading___fastapi_hasznalata_1"/><text:bookmark-start text:name="fastapi_hasznalata"/>FastAPI használata<text:bookmark-end text:name="__RefHeading___fastapi_hasznalata_1"/><text:bookmark-end text:name="fastapi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lekerdezese_2"/><text:bookmark-start text:name="dolgozok_lekerdezese"/>Dolgozók lekérdezése<text:bookmark-end text:name="__RefHeading___dolgozok_lekerdezese_2"/><text:bookmark-end text:name="dolgozok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line-break/> <text:line-break/>app <text:span text:style-name="highlight_sy0">=</text:span> FastAPI<text:span text:style-name="highlight_br0">(</text:span><text:span text:style-name="highlight_br0">)</text:span><text:line-break/> <text:line-break/>employees <text:span text:style-name="highlight_sy0">=</text:span> <text:span text:style-name="highlight_br0">[</text:span><text:line-break/><text:s text:c="4"/><text:span text:style-name="highlight_br0">{</text:span><text:span text:style-name="highlight_st0">"id"</text:span>:<text:span text:style-name="highlight_nu0">1</text:span><text:span text:style-name="highlight_sy0">,</text:span> <text:span text:style-name="highlight_st0">"name"</text:span>: <text:span text:style-name="highlight_st0">"Nagy Lajos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2</text:span><text:span text:style-name="highlight_sy0">,</text:span> <text:span text:style-name="highlight_st0">"name"</text:span>: <text:span text:style-name="highlight_st0">"Erős István"</text:span><text:span text:style-name="highlight_sy0">,</text:span> <text:span text:style-name="highlight_st0">"city"</text:span>: <text:span text:style-name="highlight_st0">"Szeged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3</text:span><text:span text:style-name="highlight_sy0">,</text:span> <text:span text:style-name="highlight_st0">"name"</text:span>: <text:span text:style-name="highlight_st0">"Csat Ilona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pan text:style-name="highlight_br0">]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employees</text:p>
          </table:table-cell>
        </table:table-row>
      </table:table>
      <text:p text:style-name="Text_20_body">Futtatás:</text:p>
      <text:p text:style-name="Preformatted_20_Text">uvicorn main:app --reload</text:p>
      <text:p text:style-name="Text_20_body">Ha virtuális környezetet használunk, vagy nem áll rendelkezésre az uvicorn parancs:</text:p>
      <text:p text:style-name="Preformatted_20_Text">pip install uvicorn<text:line-break/>python -m uvicorn main:app --reload</text:p>
      <text:p text:style-name="Text_20_body">Használható még a hypercorn:</text:p>
      <text:p text:style-name="Preformatted_20_Text">pip install hypercorn<text:line-break/>python -m hypercorn main:app --reload</text:p>
      <text:h text:style-name="Heading_20_2" text:outline-level="2"><text:bookmark-start text:name="__RefHeading___egy_dolgozo_lekerese_3"/><text:bookmark-start text:name="egy_dolgozo_lekerese"/>Egy dolgozó lekérése<text:bookmark-end text:name="__RefHeading___egy_dolgozo_lekerese_3"/><text:bookmark-end text:name="egy_dolgozo_leker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app.<text:span text:style-name="highlight_me1">get</text:span><text:span text:style-name="highlight_br0">(</text:span><text:span text:style-name="highlight_st0">"/employees/{id}"</text:span><text:span text:style-name="highlight_br0">)</text:span><text:line-break/><text:span text:style-name="highlight_kw1">def</text:span> get_employee<text:span text:style-name="highlight_br0">(</text:span><text:span text:style-name="highlight_kw2">id</text:span>: <text:span text:style-name="highlight_kw2">int</text:span><text:span text:style-name="highlight_br0">)</text:span>:<text:line-break/><text:s text:c="4"/><text:span text:style-name="highlight_kw1">for</text:span> emp <text:span text:style-name="highlight_kw1">in</text:span> employees:<text:line-break/><text:s text:c="8"/><text:span text:style-name="highlight_kw1">if</text:span> emp<text:span text:style-name="highlight_br0">[</text:span><text:span text:style-name="highlight_st0">"id"</text:span><text:span text:style-name="highlight_br0">]</text:span> <text:span text:style-name="highlight_sy0">==</text:span> <text:span text:style-name="highlight_kw2">id</text:span>:<text:line-break/><text:s text:c="12"/><text:span text:style-name="highlight_kw1">return</text:span> emp<text:line-break/><text:s text:c="4"/><text:span text:style-name="highlight_kw1">return</text:span> <text:span text:style-name="highlight_br0">{</text:span><text:span text:style-name="highlight_st0">"error"</text:span>: <text:span text:style-name="highlight_st0">"Hiba! Nincs ilyen dolgozó!"</text:span><text:span text:style-name="highlight_br0">}</text:span></text:p>
          </table:table-cell>
        </table:table-row>
      </table:table>
      <text:h text:style-name="Heading_20_2" text:outline-level="2"><text:bookmark-start text:name="__RefHeading___swagger_4"/><text:bookmark-start text:name="swagger"/>Swagger<text:bookmark-end text:name="__RefHeading___swagger_4"/><text:bookmark-end text:name="swagger"/></text:h>
      <text:p text:style-name="Text_20_body">A Swagger webes felülete automatikusan generálódik. Elérhető a következő helyen:</text:p>
      <text:list text:style-name="List_20_1" text:continue-numbering="false">
        <text:list-item>
          <text:p text:style-name="LastListParagraph_List_20_1_Content_First"> <text:a xlink:type="simple" xlink:href="http://localhost:8000/docs" text:style-name="Internet_20_link" text:visited-style-name="Visited_20_Internet_20_Link">http://localhost:8000/docs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fastapi.tiangolo.com/" text:style-name="Internet_20_link" text:visited-style-name="Visited_20_Internet_20_Link">https://fastapi.tiangolo.co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fastapi:hasznalat</dc:title>
  </office:meta>
</office:document-meta>
</file>