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express:swagger" text:style-name="Internet_20_link" text:visited-style-name="Visited_20_Internet_20_Link">&lt; Swagger</text:a></text:p>
      <text:h text:style-name="Heading_20_1" text:outline-level="1"><text:bookmark text:name="oktatas:web:back-end_framework:express:swagger:swagger_jsdoc"/><text:bookmark-start text:name="__RefHeading___express_-_swagger_jsdoc_1"/><text:bookmark-start text:name="express_-_swagger_jsdoc"/>Express - Swagger JsDoc<text:bookmark-end text:name="__RefHeading___express_-_swagger_jsdoc_1"/><text:bookmark-end text:name="express_-_swagger_jsdo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mkdri app01<text:line-break/>cd app01<text:line-break/>npm init -y</text:p>
      <text:p text:style-name="Text_20_body">Függőségek:</text:p>
      <text:p text:style-name="Preformatted_20_Text">pnpm install --save express nodemon morgan<text:line-break/>pnpm install --save-dev swagger-jsdoc swagger-ui-express</text:p>
      <text:p text:style-name="Text_20_body">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<text:span text:style-name="highlight_st0">"nodemon app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_3"/><text:bookmark-start text:name="szerver"/>Szerver<text:bookmark-end text:name="__RefHeading___szerver_3"/><text:bookmark-end text:name="sz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az_index.js_kiegeszitese_4"/><text:bookmark-start text:name="az_index.js_kiegeszitese"/>Az index.js kiegészítése<text:bookmark-end text:name="__RefHeading___az_index.js_kiegeszitese_4"/><text:bookmark-end text:name="az_index.js_kiegeszit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 <text:line-break/><text:span text:style-name="highlight_kw1">const</text:span> swaggerOptions <text:span text:style-name="highlight_sy0">=</text:span> <text:span text:style-name="highlight_br0">{</text:span><text:line-break/><text:s text:c="4"/>swaggerDefinition<text:span text:style-name="highlight_sy0">:</text:span> <text:span text:style-name="highlight_br0">{</text:span><text:line-break/><text:s text:c="8"/>info<text:span text:style-name="highlight_sy0">:</text:span> <text:span text:style-name="highlight_br0">{</text:span><text:line-break/><text:s text:c="12"/>title<text:span text:style-name="highlight_sy0">:</text:span> <text:span text:style-name="highlight_st0">'Teszt API'</text:span><text:span text:style-name="highlight_sy0">,</text:span><text:line-break/><text:s text:c="12"/>version<text:span text:style-name="highlight_sy0">:</text:span> <text:span text:style-name="highlight_st0">'0.0.1'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pis<text:span text:style-name="highlight_sy0">:</text:span> <text:span text:style-name="highlight_br0">[</text:span><text:span text:style-name="highlight_st0">'app/routes/api.js'</text:span><text:span text:style-name="highlight_br0">]</text:span><text:s text:c="3"/><text:line-break/><text:span text:style-name="highlight_br0">}</text:span><text:line-break/> <text:line-break/><text:span text:style-name="highlight_kw1">const</text:span> swaggerJsDoc <text:span text:style-name="highlight_sy0">=</text:span> require<text:span text:style-name="highlight_br0">(</text:span><text:span text:style-name="highlight_st0">'swagger-jsdoc'</text:span><text:span text:style-name="highlight_br0">)</text:span><text:span text:style-name="highlight_sy0">;</text:span><text:line-break/><text:span text:style-name="highlight_kw1">const</text:span> swaggerDocument <text:span text:style-name="highlight_sy0">=</text:span> swaggerJsDoc<text:span text:style-name="highlight_br0">(</text:span>swaggerOptions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<text:span text:style-name="highlight_st0">'/swagger'</text:span><text:span text:style-name="highlight_sy0">,</text:span> swaggerUi.<text:span text:style-name="highlight_me1">serve</text:span><text:span text:style-name="highlight_br0">)</text:span><text:line-break/>app.<text:span text:style-name="highlight_kw1">get</text:span><text:span text:style-name="highlight_br0">(</text:span><text:span text:style-name="highlight_st0">'/swagger'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routing_5"/><text:bookmark-start text:name="routing"/>Routing<text:bookmark-end text:name="__RefHeading___routing_5"/><text:bookmark-end text:name="rout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 <text:line-break/><text:span text:style-name="highlight_kw1">const</text:span> EmployeeController <text:span text:style-name="highlight_sy0">=</text:span> require<text:span text:style-name="highlight_br0">(</text:span><text:span text:style-name="highlight_st0">'../controllers/employeecontroller'</text:span><text:span text:style-name="highlight_br0">)</text:span><text:span text:style-name="highlight_sy0">;</text:span><text:line-break/> <text:line-break/><text:span text:style-name="highlight_coMULTI">/**<text:line-break/> * @swagger<text:line-break/> * /ping:<text:line-break/> *<text:s text:c="2"/>get:<text:line-break/> *<text:s text:c="4"/>description: Elérhetőség viszgálata<text:line-break/> *<text:s text:c="4"/>responses:<text:line-break/> *<text:s text:c="6"/>200:<text:line-break/> *<text:s text:c="8"/>description: Success<text:line-break/> * <text:line-break/> */</text:span><text:line-break/>router.<text:span text:style-name="highlight_kw1">get</text:span><text:span text:style-name="highlight_br0">(</text:span><text:span text:style-name="highlight_st0">'/ping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s text:c="4"/><text:line-break/><text:s text:c="4"/>res.<text:span text:style-name="highlight_me1">send</text:span><text:span text:style-name="highlight_br0">(</text:span><text:span text:style-name="highlight_br0">{</text:span>message<text:span text:style-name="highlight_sy0">:</text:span> <text:span text:style-name="highlight_st0">'Helló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p text:style-name="Text_20_body">Nézzük meg az eredményt:</text:p>
      <text:list text:style-name="List_20_1" text:continue-numbering="false">
        <text:list-item>
          <text:p text:style-name="LastListParagraph_List_20_1_Content_First"> <text:a xlink:type="simple" xlink:href="http://localhost:8000/api-docs/" text:style-name="Internet_20_link" text:visited-style-name="Visited_20_Internet_20_Link">http://localhost:8000/api-docs/</text:a></text:p>
        </text:list-item>
      </text:list>
      <text:h text:style-name="Heading_20_2" text:outline-level="2"><text:bookmark-start text:name="__RefHeading___post_keres_6"/><text:bookmark-start text:name="post_keres"/>Post kérés<text:bookmark-end text:name="__RefHeading___post_keres_6"/><text:bookmark-end text:name="post_keres"/></text:h>
      <text:p text:style-name="Text_20_body">Hozzunk létre egy /emp útvonalat POST metódussal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 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<text:span text:style-name="highlight_kw1">const</text:span> swaggerJsDoc <text:span text:style-name="highlight_sy0">=</text:span> require<text:span text:style-name="highlight_br0">(</text:span><text:span text:style-name="highlight_st0">'swagger-jsdoc'</text:span><text:span text:style-name="highlight_br0">)</text:span><text:span text:style-name="highlight_sy0">;</text:span><text:line-break/> <text:line-break/><text:span text:style-name="highlight_kw1">const</text:span> swaggerOptions <text:span text:style-name="highlight_sy0">=</text:span> <text:span text:style-name="highlight_br0">{</text:span><text:line-break/><text:s text:c="4"/>swaggerDefinition<text:span text:style-name="highlight_sy0">:</text:span> <text:span text:style-name="highlight_br0">{</text:span><text:line-break/><text:s text:c="8"/>info<text:span text:style-name="highlight_sy0">:</text:span> <text:span text:style-name="highlight_br0">{</text:span><text:line-break/><text:s text:c="12"/>title<text:span text:style-name="highlight_sy0">:</text:span> <text:span text:style-name="highlight_st0">'Teszt API'</text:span><text:span text:style-name="highlight_sy0">,</text:span><text:line-break/><text:s text:c="12"/>version<text:span text:style-name="highlight_sy0">:</text:span> <text:span text:style-name="highlight_st0">'0.0.1'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pis<text:span text:style-name="highlight_sy0">:</text:span> <text:span text:style-name="highlight_br0">[</text:span><text:span text:style-name="highlight_st0">'app/routes/api.js'</text:span><text:span text:style-name="highlight_br0">]</text:span><text:line-break/><text:span text:style-name="highlight_br0">}</text:span><text:line-break/> <text:line-break/><text:span text:style-name="highlight_kw1">const</text:span> swaggerDocument <text:span text:style-name="highlight_sy0">=</text:span> swaggerJsDoc<text:span text:style-name="highlight_br0">(</text:span>swaggerOptions<text:span text:style-name="highlight_br0">)</text:span><text:line-break/>console.<text:span text:style-name="highlight_me1">log</text:span><text:span text:style-name="highlight_br0">(</text:span>swaggerDocument<text:span text:style-name="highlight_br0">)</text:span><text:line-break/> <text:line-break/>router.<text:span text:style-name="highlight_me1">use</text:span><text:span text:style-name="highlight_br0">(</text:span><text:span text:style-name="highlight_st0">'/api-docs'</text:span><text:span text:style-name="highlight_sy0">,</text:span> swaggerUi.<text:span text:style-name="highlight_me1">serve</text:span><text:span text:style-name="highlight_br0">)</text:span><text:line-break/>router.<text:span text:style-name="highlight_kw1">get</text:span><text:span text:style-name="highlight_br0">(</text:span><text:span text:style-name="highlight_st0">'/api-docs'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 <text:line-break/><text:span text:style-name="highlight_coMULTI">/**<text:line-break/> * @swagger<text:line-break/> * /ping:<text:line-break/> *<text:s text:c="2"/>get:<text:line-break/> *<text:s text:c="4"/>description: Elérhetőség viszgálata<text:line-break/> *<text:s text:c="4"/>responses:<text:line-break/> *<text:s text:c="6"/>200:<text:line-break/> *<text:s text:c="8"/>description: Success<text:line-break/> * <text:line-break/> */</text:span><text:line-break/>router.<text:span text:style-name="highlight_kw1">get</text:span><text:span text:style-name="highlight_br0">(</text:span><text:span text:style-name="highlight_st0">'/ping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br0">{</text:span>message<text:span text:style-name="highlight_sy0">:</text:span> <text:span text:style-name="highlight_st0">'Helló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<text:span text:style-name="highlight_coMULTI">/**<text:line-break/> * @swagger<text:line-break/> * /emp:<text:line-break/> *<text:s text:c="2"/>post:<text:line-break/> *<text:s text:c="4"/>description: Create employee<text:line-break/> *<text:s text:c="4"/>parameters:<text:line-break/> *<text:s text:c="4"/>- name: name<text:line-break/> *<text:s text:c="6"/>description: the employee's name<text:line-break/> *<text:s text:c="6"/>in: formData<text:line-break/> *<text:s text:c="6"/>required: true<text:line-break/> *<text:s text:c="6"/>type: string<text:line-break/> *<text:s text:c="4"/>responses:<text:line-break/> *<text:s text:c="6"/>201:<text:line-break/> *<text:s text:c="8"/>description: Created<text:line-break/> * <text:line-break/> */</text:span><text:line-break/>router.<text:span text:style-name="highlight_me1">post</text:span><text:span text:style-name="highlight_br0">(</text:span><text:span text:style-name="highlight_st0">'/emp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tatus</text:span><text:span text:style-name="highlight_br0">(</text:span><text:span text:style-name="highlight_nu0">201</text:span><text:span text:style-name="highlight_br0">)</text:span>.<text:span text:style-name="highlight_me1">send</text:span>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p text:style-name="Text_20_body">Nézzük meg az eredményt:</text:p>
      <text:list text:style-name="List_20_1" text:continue-numbering="false">
        <text:list-item>
          <text:p text:style-name="LastListParagraph_List_20_1_Content_First"> <text:a xlink:type="simple" xlink:href="http://localhost:8000/api-docs/" text:style-name="Internet_20_link" text:visited-style-name="Visited_20_Internet_20_Link">http://localhost:8000/api-doc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07:58</meta:creation-date>
    <dc:creator>Generated</dc:creator>
    <dc:date>2025-03-15T00::07:58</dc:date>
    <dc:language>en-US</dc:language>
    <meta:editing-cycles>1</meta:editing-cycles>
    <meta:editing-duration>PT0S</meta:editing-duration>
    <dc:title>oktatas:web:back-end_framework:express:swagger:swagger_jsdoc</dc:title>
  </office:meta>
</office:document-meta>
</file>