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gyorskezdes"/><text:bookmark-start text:name="__RefHeading___express_-_gyors_kezedes_1"/><text:bookmark-start text:name="express_-_gyors_kezedes"/>Express - Gyors kezédés<text:bookmark-end text:name="__RefHeading___express_-_gyors_kezedes_1"/><text:bookmark-end text:name="express_-_gyors_keze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h text:style-name="Heading_20_3" text:outline-level="3"><text:bookmark-start text:name="__RefHeading___vscode_bovitmenyek_3"/><text:bookmark-start text:name="vscode_bovitmenyek"/>VSCode bővítmények<text:bookmark-end text:name="__RefHeading___vscode_bovitmenyek_3"/><text:bookmark-end text:name="vscode_bovitmenyek"/></text:h>
      <text:p text:style-name="Text_20_body">Ajánlott bővítmény:</text:p>
      <text:list text:style-name="List_20_1" text:continue-numbering="false">
        <text:list-item>
          <text:p text:style-name="LastListParagraph_List_20_1_Content_First"> <text:a xlink:type="simple" xlink:href="https://github.com/oktat/vscode-exapi-snippets/releases" text:style-name="Internet_20_link" text:visited-style-name="Visited_20_Internet_20_Link">https://github.com/oktat/vscode-exapi-snippets/releases</text:a></text:p>
        </text:list-item>
      </text:list>
      <text:p text:style-name="Text_20_body">Jelenleg két rövidítés:</text:p>
      <text:list text:style-name="List_20_1" text:continue-numbering="false">
        <text:list-item>
          <text:p text:style-name="List_20_1_Content_First"> db</text:p>
        </text:list-item>
        <text:list-item>
          <text:p text:style-name="List_20_1_Content_Last"> mod</text:p>
        </text:list-item>
      </text:list>
      <text:h text:style-name="Heading_20_3" text:outline-level="3"><text:bookmark-start text:name="__RefHeading___projekt_4"/><text:bookmark-start text:name="projekt"/>Projekt<text:bookmark-end text:name="__RefHeading___projekt_4"/><text:bookmark-end text:name="projekt"/></text:h>
      <text:p text:style-name="Text_20_body">Klónozni kell a követkő projektet:</text:p>
      <text:list text:style-name="List_20_1" text:continue-numbering="false">
        <text:list-item>
          <text:p text:style-name="LastListParagraph_List_20_1_Content_First"> <text:a xlink:type="simple" xlink:href="https://github.com/oktat/exapi" text:style-name="Internet_20_link" text:visited-style-name="Visited_20_Internet_20_Link">https://github.com/oktat/exapi</text:a></text:p>
        </text:list-item>
      </text:list>
      <text:p text:style-name="Text_20_body">Legyen a készülő projekt neve: remek.</text:p>
      <text:p text:style-name="Preformatted_20_Text">git clone https://github.com/oktat/exapi remek<text:line-break/>cd remek<text:line-break/>npm install</text:p>
      <text:h text:style-name="Heading_20_2" text:outline-level="2"><text:bookmark-start text:name="__RefHeading___api_kulcs_keszitese_5"/><text:bookmark-start text:name="api_kulcs_keszitese"/>Api kulcs készítése<text:bookmark-end text:name="__RefHeading___api_kulcs_keszitese_5"/><text:bookmark-end text:name="api_kulcs_keszitese"/></text:h>
      <text:p text:style-name="Preformatted_20_Text">node tools/genkey.js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a config nevű könyvtárba tesszük. Alapértelmezetten van benne egy
default.json.example fájl. Készítsünk róla másolatot.</text:p>
      <text:p text:style-name="Preformatted_20_Text">cd config</text:p>
      <text:p text:style-name="Text_20_body">Windows:</text:p>
      <text:p text:style-name="Preformatted_20_Text">copy default.json.example default.json</text:p>
      <text:p text:style-name="Text_20_body">Linux, macOS:</text:p>
      <text:p text:style-name="Preformatted_20_Text">cp default.json.example default.json</text:p>
      <text:p text:style-name="Text_20_body">Töltsük ki az adatbázisrész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pp"</text:span><text:span text:style-name="highlight_sy0">:</text:span> <text:span text:style-name="highlight_br0">{</text:span><text:line-break/><text:s text:c="8"/><text:span text:style-name="highlight_st0">"port"</text:span><text:span text:style-name="highlight_sy0">:</text:span> <text:span text:style-name="highlight_nu0">8000</text:span><text:span text:style-name="highlight_sy0">,</text:span><text:line-break/><text:s text:c="8"/><text:span text:style-name="highlight_st0">"key"</text:span><text:span text:style-name="highlight_sy0">:</text:span> <text:span text:style-name="highlight_st0">""</text:span><text:span text:style-name="highlight_sy0">,</text:span><text:line-break/><text:s text:c="8"/><text:span text:style-name="highlight_st0">"log"</text:span><text:span text:style-name="highlight_sy0">:</text:span> <text:span text:style-name="highlight_st0">"console.log"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dialect"</text:span><text:span text:style-name="highlight_sy0">:</text:span> <text:span text:style-name="highlight_st0">"sqlite"</text:span><text:span text:style-name="highlight_sy0">,</text:span><text:line-break/><text:s text:c="8"/><text:span text:style-name="highlight_st0">"host"</text:span><text:span text:style-name="highlight_sy0">:</text:span> <text:span text:style-name="highlight_st0">"127.0.0.1"</text:span><text:span text:style-name="highlight_sy0">,</text:span><text:line-break/><text:s text:c="8"/><text:span text:style-name="highlight_st0">"name"</text:span><text:span text:style-name="highlight_sy0">:</text:span> <text:span text:style-name="highlight_st0">""</text:span><text:span text:style-name="highlight_sy0">,</text:span><text:line-break/><text:s text:c="8"/><text:span text:style-name="highlight_st0">"user"</text:span><text:span text:style-name="highlight_sy0">:</text:span> <text:span text:style-name="highlight_st0">""</text:span><text:span text:style-name="highlight_sy0">,</text:span><text:line-break/><text:s text:c="8"/><text:span text:style-name="highlight_st0">"pass"</text:span><text:span text:style-name="highlight_sy0">:</text:span> <text:span text:style-name="highlight_st0">""</text:span><text:span text:style-name="highlight_sy0">,</text:span><text:line-break/><text:s text:c="8"/><text:span text:style-name="highlight_st0">"path"</text:span><text:span text:style-name="highlight_sy0">:</text:span> <text:span text:style-name="highlight_st0">":memory: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7"/><text:bookmark-start text:name="inditas"/>Indítás<text:bookmark-end text:name="__RefHeading___inditas_7"/><text:bookmark-end text:name="inditas"/></text:h>
      <text:p text:style-name="Text_20_body">Fejlesztői szerver:</text:p>
      <text:p text:style-name="Preformatted_20_Text">npm run dev</text:p>
      <text:p text:style-name="Text_20_body">Termék indítása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9:33</meta:creation-date>
    <dc:creator>Generated</dc:creator>
    <dc:date>2025-03-14T20::59:33</dc:date>
    <dc:language>en-US</dc:language>
    <meta:editing-cycles>1</meta:editing-cycles>
    <meta:editing-duration>PT0S</meta:editing-duration>
    <dc:title>oktatas:web:back-end_framework:express:gyorskezdes</dc:title>
  </office:meta>
</office:document-meta>
</file>