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cors"/><text:bookmark-start text:name="__RefHeading___express_-_cors_1"/><text:bookmark-start text:name="express_-_cors"/>Express - Cors<text:bookmark-end text:name="__RefHeading___express_-_cors_1"/><text:bookmark-end text:name="express_-_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2"/><text:bookmark-start text:name="szerver"/>Szerver<text:bookmark-end text:name="__RefHeading___szerver_2"/><text:bookmark-end text:name="sz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msg<text:span text:style-name="highlight_sy0">:</text:span> <text:span text:style-name="highlight_st0">'mehet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<text:span text:style-name="highlight_st0">'/'</text:span><text:span text:style-name="highlight_sy0">,</text:span>router<text:span text:style-name="highlight_br0">)</text:span><text:line-break/> <text:line-break/>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keszitsuenk_klienst_3"/><text:bookmark-start text:name="keszitsuenk_klienst"/>Készítsünk klienst<text:bookmark-end text:name="__RefHeading___keszitsuenk_klienst_3"/><text:bookmark-end text:name="keszitsuenk_kliens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tml<text:span text:style-name="highlight_sy0">&gt;</text:span><text:line-break/><text:span text:style-name="highlight_sy0">&lt;</text:span>script src<text:span text:style-name="highlight_sy0">=</text:span><text:span text:style-name="highlight_st0">"app.js"</text:span><text:span text:style-name="highlight_sy0">&gt;&lt;/</text:span>script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etch<text:span text:style-name="highlight_br0">(</text:span><text:span text:style-name="highlight_st0">'http://localhost:8000/msg'</text:span><text:span text:style-name="highlight_br0">)</text:span><text:line-break/><text:s text:c="4"/>.<text:span text:style-name="highlight_me1">then</text:span><text:span text:style-name="highlight_br0">(</text:span><text:span text:style-name="highlight_br0">(</text:span>res<text:span text:style-name="highlight_br0">)</text:span>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<text:span text:style-name="highlight_br0">(</text:span>data<text:span text:style-name="highlight_br0">)</text:span> <text:span text:style-name="highlight_sy0">=&gt;</text:span> console.<text:span text:style-name="highlight_me1">log</text:span><text:span text:style-name="highlight_br0">(</text:span>data<text:span text:style-name="highlight_br0">)</text:span><text:span text:style-name="highlight_br0">)</text:span></text:p>
          </table:table-cell>
        </table:table-row>
      </table:table>
      <text:p text:style-name="Text_20_body">Futtassuk szerveren, például lite-server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br0">]</text:span><text:line-break/><text:span text:style-name="highlight_br0">}</text:span></text:p>
          </table:table-cell>
        </table:table-row>
      </table:table>
      <text:p text:style-name="Preformatted_20_Text">pnpm install lite-server</text:p>
      <text:p text:style-name="Text_20_body">Ha Insomnia, Postman, HTTPie vagy curl segítségével nézem meg az API-t nincs probléma.</text:p>
      <text:p text:style-name="Text_20_body">Ha készítek egy weblapot, ami a kliensként fog működni, és az egy másik szerveren futtatom,
például a lite-serveren, akkor ez nem fog működni. A Cors beállításokra panaszkodik.</text:p>
      <text:h text:style-name="Heading_20_2" text:outline-level="2"><text:bookmark-start text:name="__RefHeading___a_cors_beallitasa_4"/><text:bookmark-start text:name="a_cors_beallitasa"/>A cors beállítása<text:bookmark-end text:name="__RefHeading___a_cors_beallitasa_4"/><text:bookmark-end text:name="a_cors_beallitasa"/></text:h>
      <text:p text:style-name="Preformatted_20_Text">pnpm install cor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cors <text:span text:style-name="highlight_sy0">=</text:span> require<text:span text:style-name="highlight_br0">(</text:span><text:span text:style-name="highlight_st0">'cors'</text:span><text:span text:style-name="highlight_br0">)</text:span><text:line-break/> <text:line-break/>app.<text:span text:style-name="highlight_me1">use</text:span><text:span text:style-name="highlight_br0">(</text:span>cors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Ezzel a beállítással már működik.</text:p>
      <text:p text:style-name="Text_20_body">Szabályozhatjuk honnan engedélyezzük. Egy teljesebb kódda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<text:span text:style-name="highlight_kw1">const</text:span> cors <text:span text:style-name="highlight_sy0">=</text:span> require<text:span text:style-name="highlight_br0">(</text:span><text:span text:style-name="highlight_st0">'cors'</text:span><text:span text:style-name="highlight_br0">)</text:span><text:line-break/><text:span text:style-name="highlight_kw1">var</text:span> corsOptions <text:span text:style-name="highlight_sy0">=</text:span> <text:span text:style-name="highlight_br0">{</text:span><text:line-break/><text:s text:c="5"/>origin<text:span text:style-name="highlight_sy0">:</text:span> <text:span text:style-name="highlight_st0">'http://192.168.10.109:8000'</text:span><text:line-break/><text:span text:style-name="highlight_br0">}</text:span><text:line-break/>app.<text:span text:style-name="highlight_me1">use</text:span><text:span text:style-name="highlight_br0">(</text:span>cors<text:span text:style-name="highlight_br0">(</text:span>corsOptions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<text:span text:style-name="highlight_st0">'/'</text:span><text:span text:style-name="highlight_sy0">,</text:span>router<text:span text:style-name="highlight_br0">)</text:span><text:line-break/> <text:line-break/>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test-cors.org/" text:style-name="Internet_20_link" text:visited-style-name="Visited_20_Internet_20_Link">https://www.test-cors.org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2:54</meta:creation-date>
    <dc:creator>Generated</dc:creator>
    <dc:date>2025-03-14T19::32:54</dc:date>
    <dc:language>en-US</dc:language>
    <meta:editing-cycles>1</meta:editing-cycles>
    <meta:editing-duration>PT0S</meta:editing-duration>
    <dc:title>oktatas:web:back-end_framework:express:cors</dc:title>
  </office:meta>
</office:document-meta>
</file>