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sciidoc" text:style-name="Internet_20_link" text:visited-style-name="Visited_20_Internet_20_Link">&lt; AsciiDoc</text:a></text:p>
      <text:h text:style-name="Heading_20_1" text:outline-level="1"><text:bookmark text:name="oktatas:web:asciidoc:fejlesztoi_koernyezet"/><text:bookmark-start text:name="__RefHeading___asciidoc_fejlesztoi_koernyezet_1"/><text:bookmark-start text:name="asciidoc_fejlesztoi_koernyezet"/>AsciiDoc fejlesztői környezet<text:bookmark-end text:name="__RefHeading___asciidoc_fejlesztoi_koernyezet_1"/><text:bookmark-end text:name="asciidoc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Bővítményekhez írjuk be a bővítménykeresőbe az AsciiDoc szót.</text:p>
      <text:p text:style-name="Text_20_body">Bővítmények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AsciiDoc Slides</text:p>
        </text:list-item>
        <text:list-item>
          <text:p text:style-name="List_20_1_Content"> AsciiDoc Snippets</text:p>
        </text:list-item>
        <text:list-item>
          <text:p text:style-name="List_20_1_Content_Last"> Better AsciiDoc (Orielly style)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st.github.com/powerman/d56b2675dfed38deb298" text:style-name="Internet_20_link" text:visited-style-name="Visited_20_Internet_20_Link">https://gist.github.com/powerman/d56b2675dfed38deb2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sciidoc:fejlesztoi_koernyezet</dc:title>
  </office:meta>
</office:document-meta>
</file>