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sciidoc" text:style-name="Internet_20_link" text:visited-style-name="Visited_20_Internet_20_Link">&lt; AsciiDoc</text:a></text:p>
      <text:h text:style-name="Heading_20_1" text:outline-level="1"><text:bookmark text:name="oktatas:web:asciidoc:alap"/><text:bookmark-start text:name="__RefHeading___asciidoc_alapok_1"/><text:bookmark-start text:name="asciidoc_alapok"/>AsciiDoc alapok<text:bookmark-end text:name="__RefHeading___asciidoc_alapok_1"/><text:bookmark-end text:name="asciidoc_a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sciiDoc egy dokumentumleíró nyelv. </text:p>
      <text:p text:style-name="Text_20_body">Szemantikailag egyzik a DocBook XML-l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sciidoc.org/" text:style-name="Internet_20_link" text:visited-style-name="Visited_20_Internet_20_Link">https://asciidoc.org/</text:a></text:p>
        </text:list-item>
      </text:list>
      <text:h text:style-name="Heading_20_3" text:outline-level="3"><text:bookmark-start text:name="__RefHeading___fejezetcimek_3"/><text:bookmark-start text:name="fejezetcimek"/>Fejezetcímek<text:bookmark-end text:name="__RefHeading___fejezetcimek_3"/><text:bookmark-end text:name="fejezetcim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 Egyes fejeztcí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== Kettes fejeztcím</text:p>
          </table:table-cell>
        </table:table-row>
      </table:table>
      <text:h text:style-name="Heading_20_2" text:outline-level="2"><text:bookmark-start text:name="__RefHeading___bekezdes_4"/><text:bookmark-start text:name="bekezdes"/>Bekezdés<text:bookmark-end text:name="__RefHeading___bekezdes_4"/><text:bookmark-end text:name="bekez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 bekezdések egyszerű sorok.</text:p>
          </table:table-cell>
        </table:table-row>
      </table:table>
      <text:h text:style-name="Heading_20_2" text:outline-level="2"><text:bookmark-start text:name="__RefHeading___szoevegformazas_5"/><text:bookmark-start text:name="szoevegformazas"/>Szövegformázás<text:bookmark-end text:name="__RefHeading___szoevegformazas_5"/><text:bookmark-end text:name="szoevegformaz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a a szövegben *félkövér* rész va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a a szövegben _dőlt_ rész va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Ha a szövegben *_dőlt és félkövér_* rész van</text:p>
          </table:table-cell>
        </table:table-row>
      </table:table>
      <text:h text:style-name="Heading_20_3" text:outline-level="3"><text:bookmark-start text:name="__RefHeading___kiemeles_6"/><text:bookmark-start text:name="kiemeles"/>Kiemelés<text:bookmark-end text:name="__RefHeading___kiemeles_6"/><text:bookmark-end text:name="kiem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Ha a szövegben #kiemelt# rész van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ttps://example.org automatikusa link<text:line-break/> <text:line-break/>https://example.org[Example]</text:p>
          </table:table-cell>
        </table:table-row>
      </table:table>
      <text:h text:style-name="Heading_20_2" text:outline-level="2"><text:bookmark-start text:name="__RefHeading___tovabb_8"/><text:bookmark-start text:name="tovabb"/>Tovább<text:bookmark-end text:name="__RefHeading___tovabb_8"/><text:bookmark-end text:name="tovabb"/></text:h>
      <text:p text:style-name="Text_20_body">További lehetőségek a webhelyen.</text:p>
      <text:list text:style-name="List_20_1" text:continue-numbering="false">
        <text:list-item>
          <text:p text:style-name="LastListParagraph_List_20_1_Content_First"> <text:a xlink:type="simple" xlink:href="https://asciidoc.org/" text:style-name="Internet_20_link" text:visited-style-name="Visited_20_Internet_20_Link">https://asciido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sciidoc:alap</dc:title>
  </office:meta>
</office:document-meta>
</file>