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:angularjs" text:style-name="Internet_20_link" text:visited-style-name="Visited_20_Internet_20_Link">&lt; AngularJS</text:a></text:p>
      <text:h text:style-name="Heading_20_1" text:outline-level="1"><text:bookmark text:name="oktatas:web:angularjs:angularjs_ismetles"/><text:bookmark-start text:name="__RefHeading___angularjs_ismetles_1"/><text:bookmark-start text:name="angularjs_ismetles"/>AngularJS ismétlés<text:bookmark-end text:name="__RefHeading___angularjs_ismetles_1"/><text:bookmark-end text:name="angularjs_ismetl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7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z_ngrepeat_direktiva_2"/><text:bookmark-start text:name="az_ngrepeat_direktiva"/>Az ngRepeat direktíva<text:bookmark-end text:name="__RefHeading___az_ngrepeat_direktiva_2"/><text:bookmark-end text:name="az_ngrepeat_direktiva"/></text:h>
      <text:p text:style-name="Text_20_body">Az ngRepeat direktíva segítségével bejárhatunk egy
kollekciót elemenként. Az egyes elemekre hivatkozhatunk
kulccsal és indexel. Az indexek automatikusan létrejönnek,
a kulcsoknak adottnak kell lennie.</text:p>
      <text:h text:style-name="Heading_20_2" text:outline-level="2"><text:bookmark-start text:name="__RefHeading___egyszeru_ismetles_3"/><text:bookmark-start text:name="egyszeru_ismetles"/>Egyszerű ismétlés<text:bookmark-end text:name="__RefHeading___egyszeru_ismetles_3"/><text:bookmark-end text:name="egyszeru_ismetl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0">&lt;!DOCTYPE html&gt;</text:span>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 ng-app<text:span text:style-name="highlight_sy0">=</text:span><text:span text:style-name="highlight_st0">"egy"</text:span>&gt;</text:span><text:line-break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 text:c="2"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charset</text:span><text:span text:style-name="highlight_sy0">=</text:span><text:span text:style-name="highlight_st0">"utf-8"</text:span>&gt;</text:span><text:line-break/><text:s text:c="2"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name</text:span><text:span text:style-name="highlight_sy0">=</text:span><text:span text:style-name="highlight_st0">"viewport"</text:span> <text:span text:style-name="highlight_kw3">content</text:span><text:span text:style-name="highlight_sy0">=</text:span><text:span text:style-name="highlight_st0">"width=device-width"</text:span>&gt;</text:span><text:line-break/><text:s text:c="2"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</text:span>Ismétlés<text:span text:style-name="highlight_sc2">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 <text:line-break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 ng-controller<text:span text:style-name="highlight_sy0">=</text:span><text:span text:style-name="highlight_st0">"egyCtrl"</text:span>&gt;</text:span><text:line-break/> <text:line-break/><text:s text:c="2"/><text:span text:style-name="highlight_sc2">&lt;<text:a xlink:type="simple" xlink:href="http://december.com/html/4/element/h2.html" text:style-name="Internet_20_link" text:visited-style-name="Visited_20_Internet_20_Link"><text:span text:style-name="highlight_kw2">h2</text:span></text:a> ng-bind<text:span text:style-name="highlight_sy0">=</text:span><text:span text:style-name="highlight_st0">"cim"</text:span>&gt;&lt;<text:span text:style-name="highlight_sy0">/</text:span><text:a xlink:type="simple" xlink:href="http://december.com/html/4/element/h2.html" text:style-name="Internet_20_link" text:visited-style-name="Visited_20_Internet_20_Link"><text:span text:style-name="highlight_kw2">h2</text:span></text:a>&gt;</text:span><text:line-break/><text:s text:c="2"/><text:span text:style-name="highlight_sc2">&lt;<text:a xlink:type="simple" xlink:href="http://december.com/html/4/element/ul.html" text:style-name="Internet_20_link" text:visited-style-name="Visited_20_Internet_20_Link"><text:span text:style-name="highlight_kw2">ul</text:span></text:a>&gt;</text:span><text:line-break/><text:s text:c="4"/><text:span text:style-name="highlight_sc2">&lt;<text:a xlink:type="simple" xlink:href="http://december.com/html/4/element/li.html" text:style-name="Internet_20_link" text:visited-style-name="Visited_20_Internet_20_Link"><text:span text:style-name="highlight_kw2">li</text:span></text:a> ng-repeat<text:span text:style-name="highlight_sy0">=</text:span><text:span text:style-name="highlight_st0">"nev in nevek"</text:span>&gt;</text:span>{{nev}}<text:span text:style-name="highlight_sc2">&lt;<text:span text:style-name="highlight_sy0">/</text:span><text:a xlink:type="simple" xlink:href="http://december.com/html/4/element/li.html" text:style-name="Internet_20_link" text:visited-style-name="Visited_20_Internet_20_Link"><text:span text:style-name="highlight_kw2">li</text:span></text:a>&gt;</text:span><text:s text:c="4"/><text:line-break/><text:s text:c="2"/><text:span text:style-name="highlight_sc2">&lt;<text:span text:style-name="highlight_sy0">/</text:span><text:a xlink:type="simple" xlink:href="http://december.com/html/4/element/ul.html" text:style-name="Internet_20_link" text:visited-style-name="Visited_20_Internet_20_Link"><text:span text:style-name="highlight_kw2">ul</text:span></text:a>&gt;</text:span><text:line-break/> <text:line-break/> <text:line-break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<text:span text:style-name="highlight_kw3">src</text:span><text:span text:style-name="highlight_sy0">=</text:span><text:span text:style-name="highlight_st0">"angular.min.js"</text:span>&gt;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s text:c="2"/><text:line-break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&gt;</text:span><text:s text:c="2"/><text:line-break/> <text:line-break/>var egy = angular.module('egy', []);<text:line-break/> <text:line-break/>egy.controller('egyCtrl', function($scope){<text:line-break/><text:s text:c="3"/>$scope.cim = "Ismétlés";<text:line-break/><text:s text:c="3"/>$scope.nevek = [<text:line-break/><text:s text:c="5"/>"Gábor", <text:line-break/><text:s text:c="5"/>"János", <text:line-break/><text:s text:c="5"/>"Mária",<text:line-break/><text:s text:c="3"/>];<text:line-break/>});</text:p>
          </table:table-cell>
        </table:table-row>
      </table:table>
      <text:h text:style-name="Heading_20_2" text:outline-level="2"><text:bookmark-start text:name="__RefHeading___valtozok_4"/><text:bookmark-start text:name="valtozok"/>Változók<text:bookmark-end text:name="__RefHeading___valtozok_4"/><text:bookmark-end text:name="valtozok"/></text:h>
      <text:p text:style-name="Text_20_body">Néhány beépített változót használhatunk az ngRepeat mellett, úgy minta
first, middle, $even, stb. A beépített változók 
„$”-jel karakterrel kezdődnek. </text:p>
      <text:p text:style-name="Text_20_body">A következő változók használhatók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változó  </text:p>
          </table:table-cell>
          <table:table-cell office:value-type="string" table:style-name="tableheader">
            <text:p text:style-name="Table_20_Heading">  típus  </text:p>
          </table:table-cell>
          <table:table-cell office:value-type="string" table:style-name="tableheader">
            <text:p text:style-name="Table_20_Heading">  leírás  </text:p>
          </table:table-cell>
        </table:table-row>
        <table:table-row>
          <table:table-cell office:value-type="string" table:style-name="tablecell">
            <text:p text:style-name="tablealigncenter">  $index  </text:p>
          </table:table-cell>
          <table:table-cell office:value-type="string" table:style-name="tablecell">
            <text:p text:style-name="tablealigncenter">  szám  </text:p>
          </table:table-cell>
          <table:table-cell office:value-type="string" table:style-name="tablecell">
            <text:p text:style-name="tablealignleft"> az elemek száma </text:p>
          </table:table-cell>
        </table:table-row>
        <table:table-row>
          <table:table-cell office:value-type="string" table:style-name="tablecell">
            <text:p text:style-name="tablealigncenter">  $first  </text:p>
          </table:table-cell>
          <table:table-cell office:value-type="string" table:style-name="tablecell">
            <text:p text:style-name="tablealignright">  logikai </text:p>
          </table:table-cell>
          <table:table-cell office:value-type="string" table:style-name="tablecell">
            <text:p text:style-name="tablealignleft"> igaz, ha első elem </text:p>
          </table:table-cell>
        </table:table-row>
        <table:table-row>
          <table:table-cell office:value-type="string" table:style-name="tablecell">
            <text:p text:style-name="tablealigncenter">  $last   </text:p>
          </table:table-cell>
          <table:table-cell office:value-type="string" table:style-name="tablecell">
            <text:p text:style-name="tablealignright">  logikai </text:p>
          </table:table-cell>
          <table:table-cell office:value-type="string" table:style-name="tablecell">
            <text:p text:style-name="tablealignleft"> igaz, ha utolsó elem </text:p>
          </table:table-cell>
        </table:table-row>
        <table:table-row>
          <table:table-cell office:value-type="string" table:style-name="tablecell">
            <text:p text:style-name="tablealigncenter">  $middle  </text:p>
          </table:table-cell>
          <table:table-cell office:value-type="string" table:style-name="tablecell">
            <text:p text:style-name="tablealignright">  logikai </text:p>
          </table:table-cell>
          <table:table-cell office:value-type="string" table:style-name="tablecell">
            <text:p text:style-name="tablealignleft"> igaz, ha középső elem </text:p>
          </table:table-cell>
        </table:table-row>
        <table:table-row>
          <table:table-cell office:value-type="string" table:style-name="tablecell">
            <text:p text:style-name="tablealigncenter">  $even   </text:p>
          </table:table-cell>
          <table:table-cell office:value-type="string" table:style-name="tablecell">
            <text:p text:style-name="tablealignright">  logikai </text:p>
          </table:table-cell>
          <table:table-cell office:value-type="string" table:style-name="tablecell">
            <text:p text:style-name="tablealignleft"> igaz, ha az elem egész </text:p>
          </table:table-cell>
        </table:table-row>
        <table:table-row>
          <table:table-cell office:value-type="string" table:style-name="tablecell">
            <text:p text:style-name="tablealigncenter">  $odd    </text:p>
          </table:table-cell>
          <table:table-cell office:value-type="string" table:style-name="tablecell">
            <text:p text:style-name="tablealignright">  logikai </text:p>
          </table:table-cell>
          <table:table-cell office:value-type="string" table:style-name="tablecell">
            <text:p text:style-name="tablealignleft"> igaz, ha az elem páratlan </text:p>
          </table:table-cell>
        </table:table-row>
      </table:table>
      <text:h text:style-name="Heading_20_2" text:outline-level="2"><text:bookmark-start text:name="__RefHeading___ismetelt_ertek_5"/><text:bookmark-start text:name="ismetelt_ertek"/>Ismételt érték<text:bookmark-end text:name="__RefHeading___ismetelt_ertek_5"/><text:bookmark-end text:name="ismetelt_ertek"/></text:h>
      <text:p text:style-name="Text_20_body">Ha egy érték ismétlődik, akkor a fenti megoldásunk nem működik,
mivel az értékeket kulcsnak tekinti az Angular. Ezért meg kell
jelölnünk egy másik kulcsot.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c0">&lt;!DOCTYPE html&gt;</text:span>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 ng-app<text:span text:style-name="highlight_sy0">=</text:span><text:span text:style-name="highlight_st0">"egy"</text:span>&gt;</text:span><text:line-break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 text:c="2"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charset</text:span><text:span text:style-name="highlight_sy0">=</text:span><text:span text:style-name="highlight_st0">"utf-8"</text:span>&gt;</text:span><text:line-break/><text:s text:c="2"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name</text:span><text:span text:style-name="highlight_sy0">=</text:span><text:span text:style-name="highlight_st0">"viewport"</text:span> <text:span text:style-name="highlight_kw3">content</text:span><text:span text:style-name="highlight_sy0">=</text:span><text:span text:style-name="highlight_st0">"width=device-width"</text:span>&gt;</text:span><text:line-break/><text:s text:c="2"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</text:span>Ismétlés<text:span text:style-name="highlight_sc2">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 <text:line-break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 ng-controller<text:span text:style-name="highlight_sy0">=</text:span><text:span text:style-name="highlight_st0">"egyCtrl"</text:span>&gt;</text:span><text:line-break/> <text:line-break/><text:s text:c="2"/><text:span text:style-name="highlight_sc2">&lt;<text:a xlink:type="simple" xlink:href="http://december.com/html/4/element/h2.html" text:style-name="Internet_20_link" text:visited-style-name="Visited_20_Internet_20_Link"><text:span text:style-name="highlight_kw2">h2</text:span></text:a> ng-bind<text:span text:style-name="highlight_sy0">=</text:span><text:span text:style-name="highlight_st0">"cim"</text:span>&gt;&lt;<text:span text:style-name="highlight_sy0">/</text:span><text:a xlink:type="simple" xlink:href="http://december.com/html/4/element/h2.html" text:style-name="Internet_20_link" text:visited-style-name="Visited_20_Internet_20_Link"><text:span text:style-name="highlight_kw2">h2</text:span></text:a>&gt;</text:span><text:line-break/><text:s text:c="2"/><text:span text:style-name="highlight_sc2">&lt;<text:a xlink:type="simple" xlink:href="http://december.com/html/4/element/ul.html" text:style-name="Internet_20_link" text:visited-style-name="Visited_20_Internet_20_Link"><text:span text:style-name="highlight_kw2">ul</text:span></text:a>&gt;</text:span><text:line-break/><text:s text:c="4"/><text:span text:style-name="highlight_sc2">&lt;<text:a xlink:type="simple" xlink:href="http://december.com/html/4/element/li.html" text:style-name="Internet_20_link" text:visited-style-name="Visited_20_Internet_20_Link"><text:span text:style-name="highlight_kw2">li</text:span></text:a> ng-repeat<text:span text:style-name="highlight_sy0">=</text:span><text:span text:style-name="highlight_st0">"nev in nevek track by $index"</text:span>&gt;</text:span>{{nev}}<text:span text:style-name="highlight_sc2">&lt;<text:span text:style-name="highlight_sy0">/</text:span><text:a xlink:type="simple" xlink:href="http://december.com/html/4/element/li.html" text:style-name="Internet_20_link" text:visited-style-name="Visited_20_Internet_20_Link"><text:span text:style-name="highlight_kw2">li</text:span></text:a>&gt;</text:span><text:s text:c="4"/><text:line-break/><text:s text:c="2"/><text:span text:style-name="highlight_sc2">&lt;<text:span text:style-name="highlight_sy0">/</text:span><text:a xlink:type="simple" xlink:href="http://december.com/html/4/element/ul.html" text:style-name="Internet_20_link" text:visited-style-name="Visited_20_Internet_20_Link"><text:span text:style-name="highlight_kw2">ul</text:span></text:a>&gt;</text:span><text:line-break/> <text:line-break/> <text:line-break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<text:span text:style-name="highlight_kw3">src</text:span><text:span text:style-name="highlight_sy0">=</text:span><text:span text:style-name="highlight_st0">"angular.min.js"</text:span>&gt;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s text:c="2"/><text:line-break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&gt;</text:span><text:s text:c="2"/><text:line-break/> <text:line-break/>var egy = angular.module('egy', []);<text:line-break/> <text:line-break/>egy.controller('egyCtrl', function($scope){<text:line-break/><text:s text:c="3"/>$scope.cim = "Ismétlés";<text:line-break/><text:s text:c="3"/>$scope.nevek = [<text:line-break/><text:s text:c="5"/>"Gábor", <text:line-break/><text:s text:c="5"/>"János", <text:line-break/><text:s text:c="5"/>"Mária",<text:line-break/><text:s text:c="5"/>"János"<text:line-break/><text:s text:c="3"/>];<text:line-break/>});</text:p>
          </table:table-cell>
        </table:table-row>
      </table:table>
      <text:h text:style-name="Heading_20_2" text:outline-level="2"><text:bookmark-start text:name="__RefHeading___toebbreszes_adat_6"/><text:bookmark-start text:name="toebbreszes_adat"/>Többrészes adat<text:bookmark-end text:name="__RefHeading___toebbreszes_adat_6"/><text:bookmark-end text:name="toebbreszes_adat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sc0">&lt;!DOCTYPE html&gt;</text:span>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 ng-app<text:span text:style-name="highlight_sy0">=</text:span><text:span text:style-name="highlight_st0">"egy"</text:span>&gt;</text:span><text:line-break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 text:c="2"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charset</text:span><text:span text:style-name="highlight_sy0">=</text:span><text:span text:style-name="highlight_st0">"utf-8"</text:span>&gt;</text:span><text:line-break/><text:s text:c="2"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name</text:span><text:span text:style-name="highlight_sy0">=</text:span><text:span text:style-name="highlight_st0">"viewport"</text:span> <text:span text:style-name="highlight_kw3">content</text:span><text:span text:style-name="highlight_sy0">=</text:span><text:span text:style-name="highlight_st0">"width=device-width"</text:span>&gt;</text:span><text:line-break/><text:s text:c="2"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</text:span>Ismétlés<text:span text:style-name="highlight_sc2">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 <text:line-break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 ng-controller<text:span text:style-name="highlight_sy0">=</text:span><text:span text:style-name="highlight_st0">"egyCtrl"</text:span>&gt;</text:span><text:line-break/> <text:line-break/><text:s text:c="2"/><text:span text:style-name="highlight_sc2">&lt;<text:a xlink:type="simple" xlink:href="http://december.com/html/4/element/h2.html" text:style-name="Internet_20_link" text:visited-style-name="Visited_20_Internet_20_Link"><text:span text:style-name="highlight_kw2">h2</text:span></text:a> ng-bind<text:span text:style-name="highlight_sy0">=</text:span><text:span text:style-name="highlight_st0">"cim"</text:span>&gt;&lt;<text:span text:style-name="highlight_sy0">/</text:span><text:a xlink:type="simple" xlink:href="http://december.com/html/4/element/h2.html" text:style-name="Internet_20_link" text:visited-style-name="Visited_20_Internet_20_Link"><text:span text:style-name="highlight_kw2">h2</text:span></text:a>&gt;</text:span><text:line-break/><text:s text:c="2"/><text:span text:style-name="highlight_sc2">&lt;<text:a xlink:type="simple" xlink:href="http://december.com/html/4/element/ul.html" text:style-name="Internet_20_link" text:visited-style-name="Visited_20_Internet_20_Link"><text:span text:style-name="highlight_kw2">ul</text:span></text:a>&gt;</text:span><text:line-break/><text:s text:c="4"/><text:span text:style-name="highlight_sc2">&lt;<text:a xlink:type="simple" xlink:href="http://december.com/html/4/element/li.html" text:style-name="Internet_20_link" text:visited-style-name="Visited_20_Internet_20_Link"><text:span text:style-name="highlight_kw2">li</text:span></text:a> ng-repeat<text:span text:style-name="highlight_sy0">=</text:span><text:span text:style-name="highlight_st0">"ember in emberek"</text:span>&gt;</text:span><text:line-break/><text:s text:c="6"/>{{ember.nev}} -<text:line-break/><text:s text:c="6"/>{{ember.telepules}}<text:line-break/><text:s text:c="4"/><text:span text:style-name="highlight_sc2">&lt;<text:span text:style-name="highlight_sy0">/</text:span><text:a xlink:type="simple" xlink:href="http://december.com/html/4/element/li.html" text:style-name="Internet_20_link" text:visited-style-name="Visited_20_Internet_20_Link"><text:span text:style-name="highlight_kw2">li</text:span></text:a>&gt;</text:span><text:s text:c="4"/><text:line-break/><text:s text:c="2"/><text:span text:style-name="highlight_sc2">&lt;<text:span text:style-name="highlight_sy0">/</text:span><text:a xlink:type="simple" xlink:href="http://december.com/html/4/element/ul.html" text:style-name="Internet_20_link" text:visited-style-name="Visited_20_Internet_20_Link"><text:span text:style-name="highlight_kw2">ul</text:span></text:a>&gt;</text:span><text:line-break/> <text:line-break/> <text:line-break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<text:span text:style-name="highlight_kw3">src</text:span><text:span text:style-name="highlight_sy0">=</text:span><text:span text:style-name="highlight_st0">"angular.min.js"</text:span>&gt;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s text:c="2"/><text:line-break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&gt;</text:span><text:s text:c="2"/><text:line-break/> <text:line-break/>var egy = angular.module('egy', []);<text:line-break/> <text:line-break/>egy.controller('egyCtrl', function($scope){<text:line-break/><text:s text:c="3"/>$scope.cim = "Ismétlés";<text:line-break/><text:s text:c="3"/>$scope.emberek = [<text:line-break/><text:s text:c="5"/>{ az:1, nev:"Gábor", telepules:"Miskolc"}, <text:line-break/><text:s text:c="5"/>{ az:2, nev:"János", telepules:"Szolnok"}, <text:line-break/><text:s text:c="5"/>{ az:3, nev:"Mária", telepules:"Szeged"},<text:line-break/><text:s text:c="5"/>{ az:4, nev:"János", telepules:"Szolnok"}<text:line-break/><text:s text:c="3"/>];<text:line-break/>});<text:line-break/> <text:line-break/> <text:line-break/><text:span text:style-name="highlight_sc2">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s text:c="2"/><text:line-break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ext:h text:style-name="Heading_20_2" text:outline-level="2"><text:bookmark-start text:name="__RefHeading___toebbszoeroes_ertek_meg_egyszer_7"/><text:bookmark-start text:name="toebbszoeroes_ertek_meg_egyszer"/>Többszörös érték még egyszer<text:bookmark-end text:name="__RefHeading___toebbszoeroes_ertek_meg_egyszer_7"/><text:bookmark-end text:name="toebbszoeroes_ertek_meg_egyszer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sc0">&lt;!DOCTYPE html&gt;</text:span>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 ng-app<text:span text:style-name="highlight_sy0">=</text:span><text:span text:style-name="highlight_st0">"egy"</text:span>&gt;</text:span><text:line-break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 text:c="2"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charset</text:span><text:span text:style-name="highlight_sy0">=</text:span><text:span text:style-name="highlight_st0">"utf-8"</text:span>&gt;</text:span><text:line-break/><text:s text:c="2"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name</text:span><text:span text:style-name="highlight_sy0">=</text:span><text:span text:style-name="highlight_st0">"viewport"</text:span> <text:span text:style-name="highlight_kw3">content</text:span><text:span text:style-name="highlight_sy0">=</text:span><text:span text:style-name="highlight_st0">"width=device-width"</text:span>&gt;</text:span><text:line-break/><text:s text:c="2"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</text:span>Ismétlés<text:span text:style-name="highlight_sc2">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 <text:line-break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 ng-controller<text:span text:style-name="highlight_sy0">=</text:span><text:span text:style-name="highlight_st0">"egyCtrl"</text:span>&gt;</text:span><text:line-break/> <text:line-break/><text:s text:c="2"/><text:span text:style-name="highlight_sc2">&lt;<text:a xlink:type="simple" xlink:href="http://december.com/html/4/element/h2.html" text:style-name="Internet_20_link" text:visited-style-name="Visited_20_Internet_20_Link"><text:span text:style-name="highlight_kw2">h2</text:span></text:a> ng-bind<text:span text:style-name="highlight_sy0">=</text:span><text:span text:style-name="highlight_st0">"cim"</text:span>&gt;&lt;<text:span text:style-name="highlight_sy0">/</text:span><text:a xlink:type="simple" xlink:href="http://december.com/html/4/element/h2.html" text:style-name="Internet_20_link" text:visited-style-name="Visited_20_Internet_20_Link"><text:span text:style-name="highlight_kw2">h2</text:span></text:a>&gt;</text:span><text:line-break/><text:s text:c="2"/><text:span text:style-name="highlight_sc2">&lt;<text:a xlink:type="simple" xlink:href="http://december.com/html/4/element/ul.html" text:style-name="Internet_20_link" text:visited-style-name="Visited_20_Internet_20_Link"><text:span text:style-name="highlight_kw2">ul</text:span></text:a>&gt;</text:span><text:line-break/><text:s text:c="4"/><text:span text:style-name="highlight_sc2">&lt;<text:a xlink:type="simple" xlink:href="http://december.com/html/4/element/li.html" text:style-name="Internet_20_link" text:visited-style-name="Visited_20_Internet_20_Link"><text:span text:style-name="highlight_kw2">li</text:span></text:a> ng-repeat<text:span text:style-name="highlight_sy0">=</text:span><text:span text:style-name="highlight_st0">"ember in emberek"</text:span>&gt;</text:span><text:line-break/><text:s text:c="6"/>{{ember.nev}} -<text:line-break/><text:s text:c="6"/>{{ember.telepules}} -<text:line-break/><text:s text:c="6"/>{{ember.fizetes}}<text:line-break/><text:s text:c="4"/><text:span text:style-name="highlight_sc2">&lt;<text:span text:style-name="highlight_sy0">/</text:span><text:a xlink:type="simple" xlink:href="http://december.com/html/4/element/li.html" text:style-name="Internet_20_link" text:visited-style-name="Visited_20_Internet_20_Link"><text:span text:style-name="highlight_kw2">li</text:span></text:a>&gt;</text:span><text:s text:c="4"/><text:line-break/><text:s text:c="2"/><text:span text:style-name="highlight_sc2">&lt;<text:span text:style-name="highlight_sy0">/</text:span><text:a xlink:type="simple" xlink:href="http://december.com/html/4/element/ul.html" text:style-name="Internet_20_link" text:visited-style-name="Visited_20_Internet_20_Link"><text:span text:style-name="highlight_kw2">ul</text:span></text:a>&gt;</text:span><text:line-break/> <text:line-break/> <text:line-break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<text:span text:style-name="highlight_kw3">src</text:span><text:span text:style-name="highlight_sy0">=</text:span><text:span text:style-name="highlight_st0">"angular.min.js"</text:span>&gt;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s text:c="2"/><text:line-break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&gt;</text:span><text:s text:c="2"/><text:line-break/> <text:line-break/>var egy = angular.module('egy', []);<text:line-break/> <text:line-break/>egy.controller('egyCtrl', function($scope){<text:line-break/><text:s text:c="3"/>$scope.cim = "Ismétlés";<text:line-break/><text:s text:c="3"/>$scope.emberek = [<text:line-break/><text:s text:c="5"/>{ <text:line-break/><text:s text:c="7"/>az:1, <text:line-break/><text:s text:c="7"/>nev:"Gábor", <text:line-break/><text:s text:c="7"/>telepules:"Miskolc",<text:line-break/><text:s text:c="7"/>fizetes:370000.0<text:line-break/><text:s text:c="5"/>},{<text:line-break/><text:s text:c="7"/>az:2,<text:line-break/><text:s text:c="7"/>nev:"János",<text:line-break/><text:s text:c="7"/>telepules:"Szolnok",<text:line-break/><text:s text:c="7"/>fizetes: 980000.0<text:line-break/><text:s text:c="5"/>},{<text:line-break/><text:s text:c="7"/>az:3,<text:line-break/><text:s text:c="7"/>nev:"Mária",<text:line-break/><text:s text:c="7"/>telepules:"Szeged",<text:line-break/><text:s text:c="7"/>fizetes: 532000.0<text:line-break/><text:s text:c="5"/>},{<text:line-break/><text:s text:c="7"/>az:4,<text:line-break/><text:s text:c="7"/>nev:"János",<text:line-break/><text:s text:c="7"/>telepules:"Szolnok",<text:line-break/><text:s text:c="7"/>fizetes: 475000.0<text:line-break/><text:s text:c="5"/>}<text:line-break/><text:s text:c="3"/>];<text:line-break/>});<text:line-break/> <text:line-break/> <text:line-break/><text:span text:style-name="highlight_sc2">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s text:c="2"/><text:line-break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ext:h text:style-name="Heading_20_2" text:outline-level="2"><text:bookmark-start text:name="__RefHeading___az_adatok_elokeszitese_html_oldalon_8"/><text:bookmark-start text:name="az_adatok_elokeszitese_html_oldalon"/>Az adatok előkészítése HTML oldalon<text:bookmark-end text:name="__RefHeading___az_adatok_elokeszitese_html_oldalon_8"/><text:bookmark-end text:name="az_adatok_elokeszitese_html_oldalon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sc0">&lt;!DOCTYPE html&gt;</text:span>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 ng-app&gt;</text:span><text:line-break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 text:c="2"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charset</text:span><text:span text:style-name="highlight_sy0">=</text:span><text:span text:style-name="highlight_st0">"utf-8"</text:span>&gt;</text:span><text:line-break/><text:s text:c="2"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name</text:span><text:span text:style-name="highlight_sy0">=</text:span><text:span text:style-name="highlight_st0">"viewport"</text:span> <text:span text:style-name="highlight_kw3">content</text:span><text:span text:style-name="highlight_sy0">=</text:span><text:span text:style-name="highlight_st0">"width=device-width"</text:span>&gt;</text:span><text:line-break/><text:s text:c="2"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</text:span>Ismétlés<text:span text:style-name="highlight_sc2">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<text:span text:style-name="highlight_kw3">src</text:span><text:span text:style-name="highlight_sy0">=</text:span><text:span text:style-name="highlight_st0">"angular.min.js"</text:span>&gt;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s text:c="2"/><text:line-break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 ng-init<text:span text:style-name="highlight_sy0">=</text:span><text:span text:style-name="highlight_st0">"nevek=['Mária', 'Katalin', 'Ferenc']"</text:span>&gt;</text:span><text:line-break/> <text:line-break/><text:span text:style-name="highlight_sc2">&lt;<text:a xlink:type="simple" xlink:href="http://december.com/html/4/element/ul.html" text:style-name="Internet_20_link" text:visited-style-name="Visited_20_Internet_20_Link"><text:span text:style-name="highlight_kw2">ul</text:span></text:a>&gt;</text:span><text:line-break/><text:s text:c="2"/><text:span text:style-name="highlight_sc2">&lt;<text:a xlink:type="simple" xlink:href="http://december.com/html/4/element/li.html" text:style-name="Internet_20_link" text:visited-style-name="Visited_20_Internet_20_Link"><text:span text:style-name="highlight_kw2">li</text:span></text:a> ng-repeat<text:span text:style-name="highlight_sy0">=</text:span><text:span text:style-name="highlight_st0">"nev in nevek"</text:span>&gt;</text:span>{{nev}}<text:span text:style-name="highlight_sc2">&lt;<text:span text:style-name="highlight_sy0">/</text:span><text:a xlink:type="simple" xlink:href="http://december.com/html/4/element/li.html" text:style-name="Internet_20_link" text:visited-style-name="Visited_20_Internet_20_Link"><text:span text:style-name="highlight_kw2">li</text:span></text:a>&gt;</text:span><text:line-break/><text:span text:style-name="highlight_sc2">&lt;<text:span text:style-name="highlight_sy0">/</text:span><text:a xlink:type="simple" xlink:href="http://december.com/html/4/element/ul.html" text:style-name="Internet_20_link" text:visited-style-name="Visited_20_Internet_20_Link"><text:span text:style-name="highlight_kw2">ul</text:span></text:a>&gt;</text:span><text:line-break/> <text:line-break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ext:p text:style-name="Text_20_body">De még az ng-init sem szükséges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sc0">&lt;!DOCTYPE html&gt;</text:span>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 ng-app&gt;</text:span><text:line-break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 text:c="2"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charset</text:span><text:span text:style-name="highlight_sy0">=</text:span><text:span text:style-name="highlight_st0">"utf-8"</text:span>&gt;</text:span><text:line-break/><text:s text:c="2"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name</text:span><text:span text:style-name="highlight_sy0">=</text:span><text:span text:style-name="highlight_st0">"viewport"</text:span> <text:span text:style-name="highlight_kw3">content</text:span><text:span text:style-name="highlight_sy0">=</text:span><text:span text:style-name="highlight_st0">"width=device-width"</text:span>&gt;</text:span><text:line-break/><text:s text:c="2"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</text:span>Ismétlés<text:span text:style-name="highlight_sc2">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<text:span text:style-name="highlight_kw3">src</text:span><text:span text:style-name="highlight_sy0">=</text:span><text:span text:style-name="highlight_st0">"https://rawgit.com/angular/bower-angular/master/angular.min.js"</text:span>&gt;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s text:c="2"/><text:line-break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 <text:line-break/><text:span text:style-name="highlight_sc2">&lt;<text:a xlink:type="simple" xlink:href="http://december.com/html/4/element/ul.html" text:style-name="Internet_20_link" text:visited-style-name="Visited_20_Internet_20_Link"><text:span text:style-name="highlight_kw2">ul</text:span></text:a>&gt;</text:span><text:line-break/><text:s text:c="2"/><text:span text:style-name="highlight_sc2">&lt;<text:a xlink:type="simple" xlink:href="http://december.com/html/4/element/li.html" text:style-name="Internet_20_link" text:visited-style-name="Visited_20_Internet_20_Link"><text:span text:style-name="highlight_kw2">li</text:span></text:a> ng-repeat<text:span text:style-name="highlight_sy0">=</text:span><text:span text:style-name="highlight_st0">"nev in ['Mária', 'Katalin', 'Ferenc']"</text:span>&gt;</text:span>{{nev}}<text:span text:style-name="highlight_sc2">&lt;<text:span text:style-name="highlight_sy0">/</text:span><text:a xlink:type="simple" xlink:href="http://december.com/html/4/element/li.html" text:style-name="Internet_20_link" text:visited-style-name="Visited_20_Internet_20_Link"><text:span text:style-name="highlight_kw2">li</text:span></text:a>&gt;</text:span><text:line-break/><text:span text:style-name="highlight_sc2">&lt;<text:span text:style-name="highlight_sy0">/</text:span><text:a xlink:type="simple" xlink:href="http://december.com/html/4/element/ul.html" text:style-name="Internet_20_link" text:visited-style-name="Visited_20_Internet_20_Link"><text:span text:style-name="highlight_kw2">ul</text:span></text:a>&gt;</text:span><text:line-break/> <text:line-break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ext:h text:style-name="Heading_20_2" text:outline-level="2"><text:bookmark-start text:name="__RefHeading___egyezo_adatok_ujra_9"/><text:bookmark-start text:name="egyezo_adatok_ujra"/>Egyező adatok újra<text:bookmark-end text:name="__RefHeading___egyezo_adatok_ujra_9"/><text:bookmark-end text:name="egyezo_adatok_ujra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sc0">&lt;!DOCTYPE html&gt;</text:span>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 ng-app&gt;</text:span><text:line-break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 text:c="2"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charset</text:span><text:span text:style-name="highlight_sy0">=</text:span><text:span text:style-name="highlight_st0">"utf-8"</text:span>&gt;</text:span><text:line-break/><text:s text:c="2"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name</text:span><text:span text:style-name="highlight_sy0">=</text:span><text:span text:style-name="highlight_st0">"viewport"</text:span> <text:span text:style-name="highlight_kw3">content</text:span><text:span text:style-name="highlight_sy0">=</text:span><text:span text:style-name="highlight_st0">"width=device-width"</text:span>&gt;</text:span><text:line-break/><text:s text:c="2"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</text:span>Ismétlés<text:span text:style-name="highlight_sc2">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<text:span text:style-name="highlight_kw3">src</text:span><text:span text:style-name="highlight_sy0">=</text:span><text:span text:style-name="highlight_st0">"angular.min.js"</text:span>&gt;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s text:c="2"/><text:line-break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 <text:line-break/><text:span text:style-name="highlight_sc2">&lt;<text:a xlink:type="simple" xlink:href="http://december.com/html/4/element/ul.html" text:style-name="Internet_20_link" text:visited-style-name="Visited_20_Internet_20_Link"><text:span text:style-name="highlight_kw2">ul</text:span></text:a>&gt;</text:span><text:line-break/><text:s text:c="2"/><text:span text:style-name="highlight_sc2">&lt;<text:a xlink:type="simple" xlink:href="http://december.com/html/4/element/li.html" text:style-name="Internet_20_link" text:visited-style-name="Visited_20_Internet_20_Link"><text:span text:style-name="highlight_kw2">li</text:span></text:a> ng-repeat<text:span text:style-name="highlight_sy0">=</text:span><text:span text:style-name="highlight_st0">"nev in ['Mária', 'Katalin', 'Mária'] track by $index"</text:span>&gt;</text:span>{{nev}}<text:span text:style-name="highlight_sc2">&lt;<text:span text:style-name="highlight_sy0">/</text:span><text:a xlink:type="simple" xlink:href="http://december.com/html/4/element/li.html" text:style-name="Internet_20_link" text:visited-style-name="Visited_20_Internet_20_Link"><text:span text:style-name="highlight_kw2">li</text:span></text:a>&gt;</text:span><text:line-break/><text:span text:style-name="highlight_sc2">&lt;<text:span text:style-name="highlight_sy0">/</text:span><text:a xlink:type="simple" xlink:href="http://december.com/html/4/element/ul.html" text:style-name="Internet_20_link" text:visited-style-name="Visited_20_Internet_20_Link"><text:span text:style-name="highlight_kw2">ul</text:span></text:a>&gt;</text:span><text:line-break/> <text:line-break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ul.html" text:style-name="Internet_20_link" text:visited-style-name="Visited_20_Internet_20_Link"><text:span text:style-name="highlight_kw2">ul</text:span></text:a>&gt;</text:span><text:line-break/><text:s text:c="2"/><text:span text:style-name="highlight_sc2">&lt;<text:a xlink:type="simple" xlink:href="http://december.com/html/4/element/li.html" text:style-name="Internet_20_link" text:visited-style-name="Visited_20_Internet_20_Link"><text:span text:style-name="highlight_kw2">li</text:span></text:a> ng-repeat<text:span text:style-name="highlight_sy0">=</text:span><text:span text:style-name="highlight_st0">"ember in emberek track by ember.az"</text:span>&gt;</text:span>{{nev}}<text:span text:style-name="highlight_sc2">&lt;<text:span text:style-name="highlight_sy0">/</text:span><text:a xlink:type="simple" xlink:href="http://december.com/html/4/element/li.html" text:style-name="Internet_20_link" text:visited-style-name="Visited_20_Internet_20_Link"><text:span text:style-name="highlight_kw2">li</text:span></text:a>&gt;</text:span><text:line-break/><text:span text:style-name="highlight_sc2">&lt;<text:span text:style-name="highlight_sy0">/</text:span><text:a xlink:type="simple" xlink:href="http://december.com/html/4/element/ul.html" text:style-name="Internet_20_link" text:visited-style-name="Visited_20_Internet_20_Link"><text:span text:style-name="highlight_kw2">ul</text:span></text:a>&gt;</text:span></text:p>
          </table:table-cell>
        </table:table-row>
      </table:table>
      <text:h text:style-name="Heading_20_2" text:outline-level="2"><text:bookmark-start text:name="__RefHeading___peldak_10"/><text:bookmark-start text:name="peldak"/>Példák<text:bookmark-end text:name="__RefHeading___peldak_10"/><text:bookmark-end text:name="peldak"/></text:h>
      <text:h text:style-name="Heading_20_3" text:outline-level="3"><text:bookmark-start text:name="__RefHeading___pelda_01_11"/><text:bookmark-start text:name="pelda_01"/>Példa 01<text:bookmark-end text:name="__RefHeading___pelda_01_11"/><text:bookmark-end text:name="pelda_01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sc2">&lt;!doctype html&gt;</text:span>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 ng-app<text:span text:style-name="highlight_sy0">=</text:span><text:span text:style-name="highlight_st0">"csoport"</text:span>&gt;</text:span><text:line-break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charset</text:span><text:span text:style-name="highlight_sy0">=</text:span><text:span text:style-name="highlight_st0">"utf-8"</text:span>&gt;</text:span><text:line-break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</text:span>SWBin<text:span text:style-name="highlight_sc2">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 <text:line-break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 ng-controller<text:span text:style-name="highlight_sy0">=</text:span><text:span text:style-name="highlight_st0">"csoportCtrl"</text:span>&gt;</text:span><text:line-break/> <text:line-break/><text:span text:style-name="highlight_sc2">&lt;<text:a xlink:type="simple" xlink:href="http://december.com/html/4/element/h3.html" text:style-name="Internet_20_link" text:visited-style-name="Visited_20_Internet_20_Link"><text:span text:style-name="highlight_kw2">h3</text:span></text:a>&gt;</text:span>Csoport tagok<text:span text:style-name="highlight_sc2">&lt;<text:span text:style-name="highlight_sy0">/</text:span><text:a xlink:type="simple" xlink:href="http://december.com/html/4/element/h3.html" text:style-name="Internet_20_link" text:visited-style-name="Visited_20_Internet_20_Link"><text:span text:style-name="highlight_kw2">h3</text:span></text:a>&gt;</text:span><text:line-break/><text:span text:style-name="highlight_sc2">&lt;<text:a xlink:type="simple" xlink:href="http://december.com/html/4/element/table.html" text:style-name="Internet_20_link" text:visited-style-name="Visited_20_Internet_20_Link"><text:span text:style-name="highlight_kw2">table</text:span></text:a>&gt;</text:span><text:line-break/><text:s text:c="4"/><text:span text:style-name="highlight_sc2">&lt;<text:a xlink:type="simple" xlink:href="http://december.com/html/4/element/thead.html" text:style-name="Internet_20_link" text:visited-style-name="Visited_20_Internet_20_Link"><text:span text:style-name="highlight_kw2">thead</text:span></text:a>&gt;</text:span><text:line-break/><text:s text:c="8"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s text:c="12"/><text:span text:style-name="highlight_sc2">&lt;<text:a xlink:type="simple" xlink:href="http://december.com/html/4/element/th.html" text:style-name="Internet_20_link" text:visited-style-name="Visited_20_Internet_20_Link"><text:span text:style-name="highlight_kw2">th</text:span></text:a>&gt;&lt;<text:span text:style-name="highlight_sy0">/</text:span><text:a xlink:type="simple" xlink:href="http://december.com/html/4/element/th.html" text:style-name="Internet_20_link" text:visited-style-name="Visited_20_Internet_20_Link"><text:span text:style-name="highlight_kw2">th</text:span></text:a>&gt;</text:span><text:line-break/><text:s text:c="8"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s text:c="8"/><text:line-break/><text:s text:c="4"/><text:span text:style-name="highlight_sc2">&lt;<text:span text:style-name="highlight_sy0">/</text:span><text:a xlink:type="simple" xlink:href="http://december.com/html/4/element/thead.html" text:style-name="Internet_20_link" text:visited-style-name="Visited_20_Internet_20_Link"><text:span text:style-name="highlight_kw2">thead</text:span></text:a>&gt;</text:span><text:line-break/><text:s text:c="4"/><text:span text:style-name="highlight_sc2">&lt;<text:a xlink:type="simple" xlink:href="http://december.com/html/4/element/tbody.html" text:style-name="Internet_20_link" text:visited-style-name="Visited_20_Internet_20_Link"><text:span text:style-name="highlight_kw2">tbody</text:span></text:a>&gt;</text:span><text:line-break/><text:s text:c="8"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 ng-repeat<text:span text:style-name="highlight_sy0">=</text:span><text:span text:style-name="highlight_st0">"tag in tagok"</text:span>&gt;</text:span><text:line-break/><text:s text:c="12"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{{tag.nev}}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s text:c="12"/><text:line-break/><text:s text:c="8"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s text:c="8"/><text:line-break/><text:s text:c="4"/><text:span text:style-name="highlight_sc2">&lt;<text:span text:style-name="highlight_sy0">/</text:span><text:a xlink:type="simple" xlink:href="http://december.com/html/4/element/tbody.html" text:style-name="Internet_20_link" text:visited-style-name="Visited_20_Internet_20_Link"><text:span text:style-name="highlight_kw2">tbody</text:span></text:a>&gt;</text:span><text:line-break/><text:span text:style-name="highlight_sc2">&lt;<text:span text:style-name="highlight_sy0">/</text:span><text:a xlink:type="simple" xlink:href="http://december.com/html/4/element/table.html" text:style-name="Internet_20_link" text:visited-style-name="Visited_20_Internet_20_Link"><text:span text:style-name="highlight_kw2">table</text:span></text:a>&gt;</text:span><text:line-break/> <text:line-break/> <text:line-break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<text:span text:style-name="highlight_kw3">src</text:span><text:span text:style-name="highlight_sy0">=</text:span><text:span text:style-name="highlight_st0">"http://code.angularjs.org/1.2.8/angular.min.js"</text:span>&gt;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var csoport = angular.module("csoport", []);<text:line-break/>csoport.controller("csoportCtrl", function($scope){<text:line-break/><text:s text:c="3"/>$scope.tagok = [<text:line-break/><text:s text:c="8"/>{nev: 'Jóska'},<text:line-break/><text:s text:c="8"/>{nev: 'Pista'},<text:line-break/><text:s text:c="8"/>{nev: 'Kati'},<text:line-break/><text:s text:c="8"/>{nev: 'Mari'}<text:line-break/><text:s text:c="8"/>];<text:line-break/>});<text:line-break/><text:span text:style-name="highlight_sc2">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 <text:line-break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angularjs:angularjs_ismetles</dc:title>
  </office:meta>
</office:document-meta>
</file>