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angularjs"/><text:bookmark-start text:name="__RefHeading___angularjs_1"/><text:bookmark-start text:name="angularjs"/>AngularJS<text:bookmark-end text:name="__RefHeading___angularjs_1"/><text:bookmark-end text:name="angularjs"/></text:h>
      <text:list text:style-name="List_20_1" text:continue-numbering="false">
        <text:list-item>
          <text:p text:style-name="List_20_1_Content_First"> <text:a xlink:type="simple" xlink:href="http://szit.hu/doku.php?id=oktatas:web:angularjs:angularjs_keretrendszer" text:style-name="Internet_20_link" text:visited-style-name="Visited_20_Internet_20_Link">AngularJS keretrendszer</text:a></text:p>
        </text:list-item>
        <text:list-item>
          <text:p text:style-name="List_20_1_Content"> <text:a xlink:type="simple" xlink:href="http://szit.hu/doku.php?id=oktatas:web:angularjs:angularjs_kodszervezes" text:style-name="Internet_20_link" text:visited-style-name="Visited_20_Internet_20_Link">AngularJS kódszervezés</text:a></text:p>
        </text:list-item>
        <text:list-item>
          <text:p text:style-name="List_20_1_Content"> <text:a xlink:type="simple" xlink:href="http://szit.hu/doku.php?id=oktatas:web:angularjs:angularjs_ngview" text:style-name="Internet_20_link" text:visited-style-name="Visited_20_Internet_20_Link">AngularJS ngView</text:a></text:p>
        </text:list-item>
        <text:list-item>
          <text:p text:style-name="List_20_1_Content"> <text:a xlink:type="simple" xlink:href="http://szit.hu/doku.php?id=oktatas:web:angularjs:angularjs_fueggvenyek" text:style-name="Internet_20_link" text:visited-style-name="Visited_20_Internet_20_Link">AngularJS függvények</text:a></text:p>
        </text:list-item>
        <text:list-item>
          <text:p text:style-name="List_20_1_Content"> <text:a xlink:type="simple" xlink:href="http://szit.hu/doku.php?id=oktatas:web:angularjs:angularjs_animacio" text:style-name="Internet_20_link" text:visited-style-name="Visited_20_Internet_20_Link">AngularJS animáció</text:a></text:p>
        </text:list-item>
        <text:list-item>
          <text:p text:style-name="List_20_1_Content"> <text:a xlink:type="simple" xlink:href="http://szit.hu/doku.php?id=oktatas:web:angularjs:angularjs_ajax" text:style-name="Internet_20_link" text:visited-style-name="Visited_20_Internet_20_Link">AngularJS AJAX</text:a></text:p>
        </text:list-item>
        <text:list-item>
          <text:p text:style-name="List_20_1_Content"> <text:a xlink:type="simple" xlink:href="http://szit.hu/doku.php?id=oktatas:web:angularjs:angularjs_toebbnyelvu_alkalmazas" text:style-name="Internet_20_link" text:visited-style-name="Visited_20_Internet_20_Link">AngularJS Többnyelvű alkalmazás</text:a></text:p>
        </text:list-item>
        <text:list-item>
          <text:p text:style-name="List_20_1_Content"> <text:a xlink:type="simple" xlink:href="http://szit.hu/doku.php?id=oktatas:web:angularjs:angularjs_peldatar" text:style-name="Internet_20_link" text:visited-style-name="Visited_20_Internet_20_Link">AngularJS Példatár</text:a></text:p>
        </text:list-item>
        <text:list-item>
          <text:p text:style-name="List_20_1_Content"> <text:a xlink:type="simple" xlink:href="http://szit.hu/doku.php?id=oktatas:web:angularjs:angularjs_ismetles" text:style-name="Internet_20_link" text:visited-style-name="Visited_20_Internet_20_Link">AngularJS Ismétlés</text:a></text:p>
        </text:list-item>
        <text:list-item>
          <text:p text:style-name="List_20_1_Content"> <text:a xlink:type="simple" xlink:href="http://szit.hu/doku.php?id=oktatas:web:angularjs:angularjs_szures" text:style-name="Internet_20_link" text:visited-style-name="Visited_20_Internet_20_Link">AngularJS szűrés</text:a></text:p>
        </text:list-item>
        <text:list-item>
          <text:p text:style-name="List_20_1_Content"> <text:a xlink:type="simple" xlink:href="http://szit.hu/doku.php?id=oktatas:web:angularjs:angularjs_gyakorlas" text:style-name="Internet_20_link" text:visited-style-name="Visited_20_Internet_20_Link">AngularJS gyakorlás</text:a></text:p>
        </text:list-item>
        <text:list-item>
          <text:p text:style-name="List_20_1_Content_Last"> <text:a xlink:type="simple" xlink:href="http://szit.hu/doku.php?id=oktatas:web:angularjs:angularjs_linkek" text:style-name="Internet_20_link" text:visited-style-name="Visited_20_Internet_20_Link">AngularJ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</dc:title>
  </office:meta>
</office:document-meta>
</file>