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:angular_peldak" text:style-name="Internet_20_link" text:visited-style-name="Visited_20_Internet_20_Link">&lt; Angular példák</text:a></text:p>
      <text:h text:style-name="Heading_20_1" text:outline-level="1"><text:bookmark text:name="oktatas:web:angular:angular_peldak:azonositas"/><text:bookmark-start text:name="__RefHeading___angular_httpclient_-_azonositas_1"/><text:bookmark-start text:name="angular_httpclient_-_azonositas"/>Angular HttpClient - Azonosítás<text:bookmark-end text:name="__RefHeading___angular_httpclient_-_azonositas_1"/><text:bookmark-end text:name="angular_httpclient_-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uth.service.ts_2"/><text:bookmark-start text:name="auth.service.ts"/>auth.service.ts<text:bookmark-end text:name="__RefHeading___auth.service.ts_2"/><text:bookmark-end text:name="auth.service.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login<text:span text:style-name="highlight_br0">(</text:span>user<text:span text:style-name="highlight_sy0">:</text:span> string<text:span text:style-name="highlight_sy0">,</text:span> pass<text:span text:style-name="highlight_sy0">:</text:span> string<text:span text:style-name="highlight_br0">)</text:span> <text:span text:style-name="highlight_br0">{</text:span><text:line-break/> <text:line-break/><text:s text:c="4"/>let authData <text:span text:style-name="highlight_sy0">=</text:span> <text:span text:style-name="highlight_br0">{</text:span><text:line-break/><text:s text:c="6"/>name<text:span text:style-name="highlight_sy0">:</text:span> user<text:span text:style-name="highlight_sy0">,</text:span><text:line-break/><text:s text:c="6"/>password<text:span text:style-name="highlight_sy0">:</text:span> pass<text:line-break/><text:s text:c="4"/><text:span text:style-name="highlight_br0">}</text:span><text:line-break/><text:s text:c="4"/>let data <text:span text:style-name="highlight_sy0">=</text:span> JSON.<text:span text:style-name="highlight_me1">stringify</text:span><text:span text:style-name="highlight_br0">(</text:span>authData<text:span text:style-name="highlight_br0">)</text:span><text:span text:style-name="highlight_sy0">;</text:span><text:line-break/><text:s text:c="4"/>let headerObj <text:span text:style-name="highlight_sy0">=</text:span> <text:span text:style-name="highlight_kw1">new</text:span> HttpHeaders<text:span text:style-name="highlight_br0">(</text:span><text:span text:style-name="highlight_br0">{</text:span><text:line-break/><text:s text:c="6"/><text:span text:style-name="highlight_st0">'Content-Type'</text:span><text:span text:style-name="highlight_sy0">:</text:span> <text:span text:style-name="highlight_st0">'application/json'</text:span><text:span text:style-name="highlight_sy0">,</text:span><text:line-break/><text:s text:c="4"/><text:span text:style-name="highlight_br0">}</text:span><text:span text:style-name="highlight_br0">)</text:span><text:span text:style-name="highlight_sy0">;</text:span><text:line-break/><text:s text:c="4"/><text:span text:style-name="highlight_kw1">const</text:span> httpOption <text:span text:style-name="highlight_sy0">=</text:span> <text:span text:style-name="highlight_br0">{</text:span><text:line-break/><text:s text:c="6"/>headers<text:span text:style-name="highlight_sy0">:</text:span> headerObj<text:line-break/><text:s text:c="4"/><text:span text:style-name="highlight_br0">}</text:span><text:span text:style-name="highlight_sy0">;</text:span><text:s text:c="4"/><text:line-break/><text:s text:c="4"/>let endpoint <text:span text:style-name="highlight_sy0">=</text:span> <text:span text:style-name="highlight_st0">'login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 <text:line-break/><text:s text:c="4"/><text:span text:style-name="highlight_kw1">return</text:span> <text:span text:style-name="highlight_kw1">this</text:span>.<text:span text:style-name="highlight_me1">http</text:span>.<text:span text:style-name="highlight_me1">post</text:span><text:span text:style-name="highlight_sy0">&lt;</text:span>any<text:span text:style-name="highlight_sy0">&gt;</text:span><text:span text:style-name="highlight_br0">(</text:span>url<text:span text:style-name="highlight_sy0">,</text:span> data<text:span text:style-name="highlight_sy0">,</text:span> httpOption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logout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(</text:span>localStorage.<text:span text:style-name="highlight_me1">getItem</text:span><text:span text:style-name="highlight_br0">(</text:span><text:span text:style-name="highlight_st0">'currentUser'</text:span><text:span text:style-name="highlight_br0">)</text:span> <text:span text:style-name="highlight_sy0">===</text:span> <text:span text:style-name="highlight_kw2">null</text:span><text:span text:style-name="highlight_br0">)</text:span> <text:span text:style-name="highlight_br0">{</text:span><text:line-break/><text:s text:c="6"/><text:span text:style-name="highlight_kw1">return</text:span><text:span text:style-name="highlight_sy0">;</text:span><text:line-break/><text:s text:c="4"/><text:span text:style-name="highlight_br0">}</text:span><text:line-break/><text:s text:c="4"/>let data<text:span text:style-name="highlight_sy0">:</text:span>any <text:span text:style-name="highlight_sy0">=</text:span> localStorage.<text:span text:style-name="highlight_me1">getItem</text:span><text:span text:style-name="highlight_br0">(</text:span><text:span text:style-name="highlight_st0">'currentUser'</text:span><text:span text:style-name="highlight_br0">)</text:span><text:span text:style-name="highlight_sy0">;</text:span><text:line-break/><text:s text:c="4"/>localStorage.<text:span text:style-name="highlight_me1">removeItem</text:span><text:span text:style-name="highlight_br0">(</text:span><text:span text:style-name="highlight_st0">'currentUser'</text:span><text:span text:style-name="highlight_br0">)</text:span><text:span text:style-name="highlight_sy0">;</text:span><text:line-break/><text:s text:c="4"/>localStorage.<text:span text:style-name="highlight_me1">removeItem</text:span><text:span text:style-name="highlight_br0">(</text:span><text:span text:style-name="highlight_st0">'selectedClassgroup'</text:span><text:span text:style-name="highlight_br0">)</text:span><text:span text:style-name="highlight_sy0">;</text:span><text:line-break/><text:s text:c="4"/>let currentUser <text:span text:style-name="highlight_sy0">=</text:span> JSON.<text:span text:style-name="highlight_me1">parse</text:span><text:span text:style-name="highlight_br0">(</text:span>data<text:span text:style-name="highlight_br0">)</text:span><text:span text:style-name="highlight_sy0">;</text:span><text:line-break/><text:s text:c="4"/>let token <text:span text:style-name="highlight_sy0">=</text:span> currentUser.<text:span text:style-name="highlight_me1">token</text:span><text:span text:style-name="highlight_sy0">;</text:span><text:s text:c="4"/><text:line-break/><text:s text:c="4"/>let headerObj <text:span text:style-name="highlight_sy0">=</text:span> <text:span text:style-name="highlight_kw1">new</text:span> HttpHeaders<text:span text:style-name="highlight_br0">(</text:span><text:span text:style-name="highlight_br0">{</text:span><text:line-break/><text:s text:c="6"/><text:span text:style-name="highlight_st0">'Content-Type'</text:span><text:span text:style-name="highlight_sy0">:</text:span> <text:span text:style-name="highlight_st0">'application/json'</text:span><text:span text:style-name="highlight_sy0">,</text:span><text:line-break/><text:s text:c="6"/><text:span text:style-name="highlight_st0">'Authorization'</text:span><text:span text:style-name="highlight_sy0">:</text:span> <text:span text:style-name="highlight_st0">'Bearer '</text:span> <text:span text:style-name="highlight_sy0">+</text:span> token<text:line-break/><text:s text:c="4"/><text:span text:style-name="highlight_br0">}</text:span><text:span text:style-name="highlight_br0">)</text:span><text:span text:style-name="highlight_sy0">;</text:span><text:line-break/><text:s text:c="4"/><text:span text:style-name="highlight_kw1">const</text:span> httpOption <text:span text:style-name="highlight_sy0">=</text:span> <text:span text:style-name="highlight_br0">{</text:span><text:line-break/><text:s text:c="6"/>headers<text:span text:style-name="highlight_sy0">:</text:span> headerObj<text:line-break/><text:s text:c="4"/><text:span text:style-name="highlight_br0">}</text:span><text:span text:style-name="highlight_sy0">;</text:span><text:s text:c="4"/><text:line-break/><text:s text:c="4"/>let endpoint <text:span text:style-name="highlight_sy0">=</text:span> <text:span text:style-name="highlight_st0">'logout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<text:s text:c="4"/><text:span text:style-name="highlight_kw1">return</text:span> <text:span text:style-name="highlight_kw1">this</text:span>.<text:span text:style-name="highlight_me1">http</text:span>.<text:span text:style-name="highlight_me1">post</text:span><text:span text:style-name="highlight_sy0">&lt;</text:span>any<text:span text:style-name="highlight_sy0">&gt;</text:span><text:span text:style-name="highlight_br0">(</text:span>url<text:span text:style-name="highlight_sy0">,</text:span> <text:span text:style-name="highlight_st0">''</text:span><text:span text:style-name="highlight_sy0">,</text:span> httpOption<text:span text:style-name="highlight_br0">)</text:span><text:line-break/><text:s text:c="4"/>.<text:span text:style-name="highlight_me1">subscribe</text:span><text:span text:style-name="highlight_br0">(</text:span>res <text:span text:style-name="highlight_sy0">=&gt;</text:span> <text:span text:style-name="highlight_br0">{</text:span><text:line-break/><text:s text:c="6"/>console.<text:span text:style-name="highlight_me1">log</text:span><text:span text:style-name="highlight_br0">(</text:span>res<text:span text:style-name="highlight_br0">)</text:span><text:span text:style-name="highlight_sy0">;</text:span><text:line-break/><text:s text:c="6"/><text:span text:style-name="highlight_kw1">this</text:span>.<text:span text:style-name="highlight_me1">router</text:span>.<text:span text:style-name="highlight_me1">navigate</text:span><text:span text:style-name="highlight_br0">(</text:span><text:span text:style-name="highlight_br0">[</text:span><text:span text:style-name="highlight_st0">'login'</text:span><text:span text:style-name="highlight_br0">]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2"/><text:span text:style-name="highlight_br0">}</text:span></text:p>
          </table:table-cell>
        </table:table-row>
      </table:table>
      <text:p text:style-name="Text_20_body">Teljeskód:</text:p>
      <text:list text:style-name="List_20_1" text:continue-numbering="false">
        <text:list-item>
          <text:p text:style-name="LastListParagraph_List_20_1_Content_First"> <text:a xlink:type="simple" xlink:href="https://github.com/oktat/studal/blob/master/web/studal/src/app/shared/auth.service.ts" text:style-name="Internet_20_link" text:visited-style-name="Visited_20_Internet_20_Link">https://github.com/oktat/studal/blob/master/web/studal/src/app/shared/auth.service.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52:57</meta:creation-date>
    <dc:creator>Generated</dc:creator>
    <dc:date>2025-03-14T20::52:57</dc:date>
    <dc:language>en-US</dc:language>
    <meta:editing-cycles>1</meta:editing-cycles>
    <meta:editing-duration>PT0S</meta:editing-duration>
    <dc:title>oktatas:web:angular:angular_peldak:azonositas</dc:title>
  </office:meta>
</office:document-meta>
</file>