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adattarolas_boengeszoben"/><text:bookmark-start text:name="__RefHeading___angular_adattarolas_boengeszoben_1"/><text:bookmark-start text:name="angular_adattarolas_boengeszoben"/>Angular Adattárolás böngészőben<text:bookmark-end text:name="__RefHeading___angular_adattarolas_boengeszoben_1"/><text:bookmark-end text:name="angular_adattarolas_boengeszobe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ueti_2"/><text:bookmark-start text:name="sueti"/>Süti<text:bookmark-end text:name="__RefHeading___sueti_2"/><text:bookmark-end text:name="sueti"/></text:h>
      <text:p text:style-name="Preformatted_20_Text">npm install ngx-cookie-servic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ookieService <text:span text:style-name="highlight_br0">}</text:span> from <text:span text:style-name="highlight_st0">'ngx-cookie-service'</text:span><text:span text:style-name="highlight_sy0">;</text:span><text:line-break/> <text:line-break/>constructor<text:span text:style-name="highlight_br0">(</text:span>private cookieService<text:span text:style-name="highlight_sy0">:</text:span> CookieService<text:span text:style-name="highlight_br0">)</text:span> <text:span text:style-name="highlight_br0">{</text:span><text:span text:style-name="highlight_br0">}</text:span><text:line-break/> <text:line-break/><text:span text:style-name="highlight_co1">// Cookie beállítása</text:span><text:line-break/><text:span text:style-name="highlight_kw1">this</text:span>.<text:span text:style-name="highlight_me1">cookieService</text:span>.<text:span text:style-name="highlight_kw1">set</text:span><text:span text:style-name="highlight_br0">(</text:span><text:span text:style-name="highlight_st0">'valami'</text:span><text:span text:style-name="highlight_sy0">,</text:span> <text:span text:style-name="highlight_st0">'Tartalom'</text:span><text:span text:style-name="highlight_br0">)</text:span><text:span text:style-name="highlight_sy0">;</text:span><text:line-break/> <text:line-break/><text:span text:style-name="highlight_co1">// Cookie lekérdezése</text:span><text:line-break/><text:span text:style-name="highlight_kw1">const</text:span> myCookie <text:span text:style-name="highlight_sy0">=</text:span> <text:span text:style-name="highlight_kw1">this</text:span>.<text:span text:style-name="highlight_me1">cookieService</text:span>.<text:span text:style-name="highlight_kw1">get</text:span><text:span text:style-name="highlight_br0">(</text:span><text:span text:style-name="highlight_st0">'valami'</text:span><text:span text:style-name="highlight_br0">)</text:span><text:span text:style-name="highlight_sy0">;</text:span><text:line-break/> <text:line-break/><text:span text:style-name="highlight_co1">// Cookie törlése</text:span><text:line-break/><text:span text:style-name="highlight_kw1">this</text:span>.<text:span text:style-name="highlight_me1">cookieService</text:span>.<text:span text:style-name="highlight_kw1">delete</text:span><text:span text:style-name="highlight_br0">(</text:span><text:span text:style-name="highlight_st0">'valami'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9::56:03</meta:creation-date>
    <dc:creator>Generated</dc:creator>
    <dc:date>2025-03-14T19::56:03</dc:date>
    <dc:language>en-US</dc:language>
    <meta:editing-cycles>1</meta:editing-cycles>
    <meta:editing-duration>PT0S</meta:editing-duration>
    <dc:title>oktatas:web:angular:angular_adattarolas_boengeszoben</dc:title>
  </office:meta>
</office:document-meta>
</file>