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szelekcio"/><text:bookmark-start text:name="__RefHeading___angular_17_szelekcio_1"/><text:bookmark-start text:name="angular_17_szelekcio"/>Angular 17 szelekció<text:bookmark-end text:name="__RefHeading___angular_17_szelekcio_1"/><text:bookmark-end text:name="angular_17_szelek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f_2"/><text:bookmark-start text:name="if"/>@if<text:bookmark-end text:name="__RefHeading___if_2"/><text:bookmark-end text:name="i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Eredmény:<text:line-break/>@if (edited) {<text:line-break/><text:s text:c="2"/>{{result}}<text:line-break/>} @else {<text:line-break/><text:s text:c="2"/>még nincs eredmény<text:line-break/>}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17_szelekcio</dc:title>
  </office:meta>
</office:document-meta>
</file>