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telefon" text:style-name="Internet_20_link" text:visited-style-name="Visited_20_Internet_20_Link">&lt; Telefon</text:a></text:p>
      <text:h text:style-name="Heading_20_1" text:outline-level="1"><text:bookmark text:name="oktatas:telefon:react_native"/><text:bookmark-start text:name="__RefHeading___react_native_1"/><text:bookmark-start text:name="react_native"/>React Native<text:bookmark-end text:name="__RefHeading___react_native_1"/><text:bookmark-end text:name="react_native"/></text:h>
      <text:list text:style-name="List_20_1" text:continue-numbering="false">
        <text:list-item>
          <text:p text:style-name="List_20_1_Content_First"> <text:a xlink:type="simple" xlink:href="http://szit.hu/doku.php?id=oktatas:telefon:react_native:bevezetes" text:style-name="Internet_20_link" text:visited-style-name="Visited_20_Internet_20_Link">Bevezetés</text:a></text:p>
        </text:list-item>
        <text:list-item>
          <text:p text:style-name="List_20_1_Content"> <text:a xlink:type="simple" xlink:href="http://szit.hu/doku.php?id=oktatas:telefon:react_native:telepites" text:style-name="Internet_20_link" text:visited-style-name="Visited_20_Internet_20_Link">Telepítés</text:a></text:p>
        </text:list-item>
        <text:list-item>
          <text:p text:style-name="List_20_1_Content"> Kezdés:</text:p>
          <text:list text:style-name="List_20_1">
            <text:list-item>
              <text:p text:style-name="List_20_1_Content"> <text:a xlink:type="simple" xlink:href="http://szit.hu/doku.php?id=oktatas:telefon:react_native:kezdes_expo_npx" text:style-name="Internet_20_link" text:visited-style-name="Visited_20_Internet_20_Link">Kezdés expo npx</text:a></text:p>
            </text:list-item>
          </text:list>
        </text:list-item>
        <text:list-item>
          <text:p text:style-name="List_20_1_Content"> <text:a xlink:type="simple" xlink:href="http://szit.hu/doku.php?id=oktatas:telefon:react_native:jsx" text:style-name="Internet_20_link" text:visited-style-name="Visited_20_Internet_20_Link">JSX</text:a></text:p>
        </text:list-item>
        <text:list-item>
          <text:p text:style-name="List_20_1_Content"> <text:a xlink:type="simple" xlink:href="http://szit.hu/doku.php?id=oktatas:telefon:react_native:alap_komponensek" text:style-name="Internet_20_link" text:visited-style-name="Visited_20_Internet_20_Link">Alap komponensek</text:a></text:p>
        </text:list-item>
        <text:list-item>
          <text:p text:style-name="List_20_1_Content"> <text:a xlink:type="simple" xlink:href="http://szit.hu/doku.php?id=oktatas:telefon:react_native:stilus" text:style-name="Internet_20_link" text:visited-style-name="Visited_20_Internet_20_Link">Stílus</text:a></text:p>
        </text:list-item>
        <text:list-item>
          <text:p text:style-name="List_20_1_Content"> <text:a xlink:type="simple" xlink:href="http://szit.hu/doku.php?id=oktatas:telefon:react_native:gomb" text:style-name="Internet_20_link" text:visited-style-name="Visited_20_Internet_20_Link">Gomb</text:a></text:p>
        </text:list-item>
        <text:list-item>
          <text:p text:style-name="List_20_1_Content"> <text:a xlink:type="simple" xlink:href="http://szit.hu/doku.php?id=oktatas:telefon:react_native:bekeres" text:style-name="Internet_20_link" text:visited-style-name="Visited_20_Internet_20_Link">Bekérés</text:a></text:p>
        </text:list-item>
        <text:list-item>
          <text:p text:style-name="List_20_1_Content"> <text:a xlink:type="simple" xlink:href="http://szit.hu/doku.php?id=oktatas:telefon:react_native:kampok" text:style-name="Internet_20_link" text:visited-style-name="Visited_20_Internet_20_Link">Kampók</text:a></text:p>
        </text:list-item>
        <text:list-item>
          <text:p text:style-name="List_20_1_Content"> <text:a xlink:type="simple" xlink:href="http://szit.hu/doku.php?id=oktatas:telefon:react_native:sajat_komponens" text:style-name="Internet_20_link" text:visited-style-name="Visited_20_Internet_20_Link">Saját komponens</text:a></text:p>
        </text:list-item>
        <text:list-item>
          <text:p text:style-name="List_20_1_Content"> <text:a xlink:type="simple" xlink:href="http://szit.hu/doku.php?id=oktatas:telefon:react_native:props" text:style-name="Internet_20_link" text:visited-style-name="Visited_20_Internet_20_Link">Props</text:a></text:p>
        </text:list-item>
        <text:list-item>
          <text:p text:style-name="List_20_1_Content"> <text:a xlink:type="simple" xlink:href="http://szit.hu/doku.php?id=oktatas:telefon:react_native:komponensek_erinthetosege" text:style-name="Internet_20_link" text:visited-style-name="Visited_20_Internet_20_Link">Komponensek érinthetősége</text:a></text:p>
        </text:list-item>
        <text:list-item>
          <text:p text:style-name="List_20_1_Content"> <text:a xlink:type="simple" xlink:href="http://szit.hu/doku.php?id=oktatas:telefon:react_native:komponensek_kueloen_fajlban" text:style-name="Internet_20_link" text:visited-style-name="Visited_20_Internet_20_Link">Komponensek külön fájlban</text:a></text:p>
        </text:list-item>
        <text:list-item>
          <text:p text:style-name="List_20_1_Content"> <text:a xlink:type="simple" xlink:href="http://szit.hu/doku.php?id=oktatas:telefon:react_native:lista" text:style-name="Internet_20_link" text:visited-style-name="Visited_20_Internet_20_Link">Lista</text:a></text:p>
        </text:list-item>
        <text:list-item>
          <text:p text:style-name="List_20_1_Content"> <text:a xlink:type="simple" xlink:href="http://szit.hu/doku.php?id=oktatas:telefon:react_native:todo" text:style-name="Internet_20_link" text:visited-style-name="Visited_20_Internet_20_Link">Todo</text:a></text:p>
        </text:list-item>
        <text:list-item>
          <text:p text:style-name="List_20_1_Content"> <text:a xlink:type="simple" xlink:href="http://szit.hu/doku.php?id=oktatas:telefon:react_native:adat_http_szerverrol" text:style-name="Internet_20_link" text:visited-style-name="Visited_20_Internet_20_Link">Adat HTTP szerverről</text:a></text:p>
        </text:list-item>
        <text:list-item>
          <text:p text:style-name="List_20_1_Content"> <text:a xlink:type="simple" xlink:href="http://szit.hu/doku.php?id=oktatas:telefon:react_native:navigacio" text:style-name="Internet_20_link" text:visited-style-name="Visited_20_Internet_20_Link">Navigáció</text:a></text:p>
        </text:list-item>
        <text:list-item>
          <text:p text:style-name="List_20_1_Content"> <text:a xlink:type="simple" xlink:href="http://szit.hu/doku.php?id=oktatas:telefon:react_native:nezetek_kapcsolasa" text:style-name="Internet_20_link" text:visited-style-name="Visited_20_Internet_20_Link">Nézetek kapcsolása</text:a></text:p>
        </text:list-item>
        <text:list-item>
          <text:p text:style-name="List_20_1_Content"> <text:a xlink:type="simple" xlink:href="http://szit.hu/doku.php?id=oktatas:telefon:react_native:alkalmazas" text:style-name="Internet_20_link" text:visited-style-name="Visited_20_Internet_20_Link">Alkalmazás</text:a></text:p>
        </text:list-item>
        <text:list-item>
          <text:p text:style-name="List_20_1_Content"> <text:a xlink:type="simple" xlink:href="http://szit.hu/doku.php?id=oktatas:telefon:react_native:asyncstorage" text:style-name="Internet_20_link" text:visited-style-name="Visited_20_Internet_20_Link">AsyncStorage</text:a></text:p>
        </text:list-item>
        <text:list-item>
          <text:p text:style-name="List_20_1_Content"> <text:a xlink:type="simple" xlink:href="http://szit.hu/doku.php?id=oktatas:telefon:react_native:barcodescanner" text:style-name="Internet_20_link" text:visited-style-name="Visited_20_Internet_20_Link">BarCodeScanner</text:a></text:p>
        </text:list-item>
        <text:list-item>
          <text:p text:style-name="List_20_1_Content"> <text:a xlink:type="simple" xlink:href="http://szit.hu/doku.php?id=oktatas:telefon:react_native:signature-canvas" text:style-name="Internet_20_link" text:visited-style-name="Visited_20_Internet_20_Link">Signature-canvas</text:a></text:p>
        </text:list-item>
        <text:list-item>
          <text:p text:style-name="List_20_1_Content"> expo.dev publikálás</text:p>
          <text:list text:style-name="List_20_1">
            <text:list-item>
              <text:p text:style-name="List_20_1_Content"> <text:a xlink:type="simple" xlink:href="http://szit.hu/doku.php?id=oktatas:telefon:react_native:build_app_expo" text:style-name="Internet_20_link" text:visited-style-name="Visited_20_Internet_20_Link">Build app expo</text:a></text:p>
            </text:list-item>
            <text:list-item>
              <text:p text:style-name="List_20_1_Content"> <text:a xlink:type="simple" xlink:href="http://szit.hu/doku.php?id=oktatas:telefon:react_native:publikalas" text:style-name="Internet_20_link" text:visited-style-name="Visited_20_Internet_20_Link">Publikálás</text:a></text:p>
            </text:list-item>
          </text:list>
        </text:list-item>
        <text:list-item>
          <text:p text:style-name="List_20_1_Content"> <text:a xlink:type="simple" xlink:href="http://szit.hu/doku.php?id=oktatas:telefon:react_native:peldak_typescript" text:style-name="Internet_20_link" text:visited-style-name="Visited_20_Internet_20_Link">Példák TypeScript</text:a></text:p>
        </text:list-item>
        <text:list-item>
          <text:p text:style-name="List_20_1_Content"> <text:a xlink:type="simple" xlink:href="http://szit.hu/doku.php?id=oktatas:telefon:react_native:fueggvenyek_vagy_osztalyok" text:style-name="Internet_20_link" text:visited-style-name="Visited_20_Internet_20_Link">Függvények vagy osztályok</text:a></text:p>
        </text:list-item>
        <text:list-item>
          <text:p text:style-name="List_20_1_Content"> <text:a xlink:type="simple" xlink:href="http://szit.hu/doku.php?id=oktatas:telefon:react_native:osztalyhasznalat" text:style-name="Internet_20_link" text:visited-style-name="Visited_20_Internet_20_Link">Osztályhasználat</text:a></text:p>
        </text:list-item>
        <text:list-item>
          <text:p text:style-name="List_20_1_Content"> <text:a xlink:type="simple" xlink:href="http://szit.hu/doku.php?id=oktatas:telefon:react_native:javascript" text:style-name="Internet_20_link" text:visited-style-name="Visited_20_Internet_20_Link">JavaScript</text:a> ismétlés</text:p>
        </text:list-item>
        <text:list-item>
          <text:p text:style-name="List_20_1_Content"> <text:a xlink:type="simple" xlink:href="http://szit.hu/doku.php?id=oktatas:telefon:react_native:peldak" text:style-name="Internet_20_link" text:visited-style-name="Visited_20_Internet_20_Link">Példák</text:a></text:p>
        </text:list-item>
        <text:list-item>
          <text:p text:style-name="List_20_1_Content"> <text:a xlink:type="simple" xlink:href="http://szit.hu/doku.php?id=oktatas:telefon:react_native:teszteles" text:style-name="Internet_20_link" text:visited-style-name="Visited_20_Internet_20_Link">Tesztelés</text:a></text:p>
        </text:list-item>
        <text:list-item>
          <text:p text:style-name="List_20_1_Content"> <text:a xlink:type="simple" xlink:href="http://szit.hu/doku.php?id=oktatas:telefon:react_native:szinatmenet" text:style-name="Internet_20_link" text:visited-style-name="Visited_20_Internet_20_Link">Színátmenet</text:a></text:p>
        </text:list-item>
        <text:list-item>
          <text:p text:style-name="List_20_1_Content"> <text:a xlink:type="simple" xlink:href="http://szit.hu/doku.php?id=oktatas:telefon:react_native:szolgaltatas" text:style-name="Internet_20_link" text:visited-style-name="Visited_20_Internet_20_Link">Szolgáltatás</text:a></text:p>
        </text:list-item>
        <text:list-item>
          <text:p text:style-name="List_20_1_Content"> Egyéb kezdés:</text:p>
          <text:list text:style-name="List_20_1">
            <text:list-item>
              <text:p text:style-name="List_20_1_Content"> <text:a xlink:type="simple" xlink:href="http://szit.hu/doku.php?id=oktatas:telefon:react_native:kezdes_expo" text:style-name="Internet_20_link" text:visited-style-name="Visited_20_Internet_20_Link">Kezdés expo</text:a></text:p>
            </text:list-item>
            <text:list-item>
              <text:p text:style-name="List_20_1_Content"> <text:a xlink:type="simple" xlink:href="http://szit.hu/doku.php?id=oktatas:telefon:react_native:kezdes_react-native" text:style-name="Internet_20_link" text:visited-style-name="Visited_20_Internet_20_Link">Kezdés react-native</text:a></text:p>
            </text:list-item>
          </text:list>
        </text:list-item>
        <text:list-item>
          <text:p text:style-name="List_20_1_Content_Last"> <text:a xlink:type="simple" xlink:href="http://szit.hu/doku.php?id=oktatas:telefon:react_native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5::23:27</meta:creation-date>
    <dc:creator>Generated</dc:creator>
    <dc:date>2025-03-14T05::23:27</dc:date>
    <dc:language>en-US</dc:language>
    <meta:editing-cycles>1</meta:editing-cycles>
    <meta:editing-duration>PT0S</meta:editing-duration>
    <dc:title>oktatas:telefon:react_native</dc:title>
  </office:meta>
</office:document-meta>
</file>