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komponensek_kueloen_fajlban"/><text:bookmark-start text:name="__RefHeading___komponensek_kueloen_fajlban_1"/><text:bookmark-start text:name="komponensek_kueloen_fajlban"/>Komponensek külön fájlban<text:bookmark-end text:name="__RefHeading___komponensek_kueloen_fajlban_1"/><text:bookmark-end text:name="komponensek_kueloen_fajl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mponens_kueloen_2"/><text:bookmark-start text:name="komponens_kueloen"/>Komponens külön<text:bookmark-end text:name="__RefHeading___komponens_kueloen_2"/><text:bookmark-end text:name="komponens_kueloen"/></text:h>
      <text:h text:style-name="Heading_20_3" text:outline-level="3"><text:bookmark-start text:name="__RefHeading___kueloen_fajl_3"/><text:bookmark-start text:name="kueloen_fajl"/>Külön fájl<text:bookmark-end text:name="__RefHeading___kueloen_fajl_3"/><text:bookmark-end text:name="kueloen_fajl"/></text:h>
      <text:p text:style-name="Text_20_body">Készítsünk a projekt gyökér könyvtárában egy components nevű könyvtárat.
Itt fogjuk elhelyezni a komponenseinket.</text:p>
      <text:h text:style-name="Heading_20_3" text:outline-level="3"><text:bookmark-start text:name="__RefHeading___app.js_4"/><text:bookmark-start text:name="app.js"/>App.js<text:bookmark-end text:name="__RefHeading___app.js_4"/><text:bookmark-end text:name="app.j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Button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import</text:span> Head from <text:span text:style-name="highlight_st0">'./components/head'</text:span><text:span text:style-name="highlight_sy0">;</text:span><text:line-break/><text:span text:style-name="highlight_kw5">import</text:span> Body from <text:span text:style-name="highlight_st0">'./components/body'</text:span><text:span text:style-name="highlight_sy0">;</text:span><text:line-break/><text:span text:style-name="highlight_kw5">import</text:span> Foot from <text:span text:style-name="highlight_st0">'./components/foot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App <text:span text:style-name="highlight_kw5">extends</text:span> Component <text:span text:style-name="highlight_br0">{</text:span><text:line-break/> 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 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Head <text:span text:style-name="highlight_sy0">/&gt;</text:span><text:line-break/><text:s text:c="8"/><text:span text:style-name="highlight_sy0">&lt;</text:span>Body <text:span text:style-name="highlight_sy0">/&gt;</text:span><text:line-break/><text:s text:c="8"/><text:span text:style-name="highlight_sy0">&lt;</text:span>Foot <text:span text:style-name="highlight_sy0">/&gt;</text:span><text:line-break/><text:s text:c="6"/><text:span text:style-name="highlight_sy0">&lt;/</text:span>View<text:span text:style-name="highlight_sy0">&gt;</text:span><text:line-break/> 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skyblue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komponensek_5"/><text:bookmark-start text:name="komponensek"/>Komponensek<text:bookmark-end text:name="__RefHeading___komponensek_5"/><text:bookmark-end text:name="komponense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ComponentA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8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10"/><text:span text:style-name="highlight_sy0">&lt;</text:span>Text style<text:span text:style-name="highlight_sy0">=</text:span><text:span text:style-name="highlight_br0">{</text:span><text:span text:style-name="highlight_br0">{</text:span>fontSize<text:span text:style-name="highlight_sy0">:</text:span> <text:span text:style-name="highlight_nu0">34</text:span><text:span text:style-name="highlight_br0">}</text:span><text:span text:style-name="highlight_br0">}</text:span><text:span text:style-name="highlight_sy0">&gt;</text:span>Fejrész<text:span text:style-name="highlight_sy0">&lt;/</text:span>Text<text:span text:style-name="highlight_sy0">&gt;</text:span><text:line-break/><text:s text:c="8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padding<text:span text:style-name="highlight_sy0">:</text:span> <text:span text:style-name="highlight_nu0">20</text:span><text:span text:style-name="highlight_sy0">,</text:span><text:line-break/><text:s text:c="4"/>backgroundColor<text:span text:style-name="highlight_sy0">:</text:span> <text:span text:style-name="highlight_st0">'orange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4"/>width<text:span text:style-name="highlight_sy0">:</text:span> <text:span text:style-name="highlight_st0">'100%'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ComponentB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Törzs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4"/>width<text:span text:style-name="highlight_sy0">:</text:span> <text:span text:style-name="highlight_st0">'100%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ComponentC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Lábrész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height<text:span text:style-name="highlight_sy0">:</text:span> <text:span text:style-name="highlight_nu0">40</text:span><text:span text:style-name="highlight_sy0">,</text:span><text:line-break/><text:s text:c="4"/>backgroundColor<text:span text:style-name="highlight_sy0">:</text:span> <text:span text:style-name="highlight_st0">'green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4"/>width<text:span text:style-name="highlight_sy0">:</text:span> <text:span text:style-name="highlight_st0">'100%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gomb_kueloen_6"/><text:bookmark-start text:name="gomb_kueloen"/>Gomb külön<text:bookmark-end text:name="__RefHeading___gomb_kueloen_6"/><text:bookmark-end text:name="gomb_kuelo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react_native:komponensek_kueloen_fajlban</dc:title>
  </office:meta>
</office:document-meta>
</file>