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fueggvenyek_vagy_osztalyok"/><text:bookmark-start text:name="__RefHeading___react_native_-_fueggvenyek_vagy_osztalyok_1"/><text:bookmark-start text:name="react_native_-_fueggvenyek_vagy_osztalyok"/>React Native - függvények vagy osztályok<text:bookmark-end text:name="__RefHeading___react_native_-_fueggvenyek_vagy_osztalyok_1"/><text:bookmark-end text:name="react_native_-_fueggvenyek_vagy_osztaly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ueggvenyek_es_osztalyok_hasznalatarol_2"/><text:bookmark-start text:name="a_fueggvenyek_es_osztalyok_hasznalatarol"/>A függvények és osztályok használatáról<text:bookmark-end text:name="__RefHeading___a_fueggvenyek_es_osztalyok_hasznalatarol_2"/><text:bookmark-end text:name="a_fueggvenyek_es_osztalyok_hasznalatarol"/></text:h>
      <text:p text:style-name="Text_20_body">Egy állományon belül a React Native kódot szervezhetjük egy függvénybe vagy egy osztályba. Mindkettő elterjedt használat. A következő két fejezetben erre látunk példát.</text:p>
      <text:h text:style-name="Heading_20_2" text:outline-level="2"><text:bookmark-start text:name="__RefHeading___fueggvenyhasznalat_3"/><text:bookmark-start text:name="fueggvenyhasznalat"/>Függvényhasználat<text:bookmark-end text:name="__RefHeading___fueggvenyhasznalat_3"/><text:bookmark-end text:name="fueggveny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osztalyhasznalat_4"/><text:bookmark-start text:name="osztalyhasznalat"/>Osztályhasználat<text:bookmark-end text:name="__RefHeading___osztalyhasznalat_4"/><text:bookmark-end text:name="osztalyhasznala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 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Text<text:span text:style-name="highlight_sy0">,</text:span> View<text:span text:style-name="highlight_sy0">,</text:span> StyleShee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venyek_alakjai_5"/><text:bookmark-start text:name="fueggvenyek_alakjai"/>Függvények alakjai<text:bookmark-end text:name="__RefHeading___fueggvenyek_alakjai_5"/><text:bookmark-end text:name="fueggvenyek_alakjai"/></text:h>
      <text:p text:style-name="Text_20_body">A függvény lehet névtelen, lehet nev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Tartalom<text:span text:style-name="highlight_sy0">&lt;/</text:span>Text<text:span text:style-name="highlight_sy0">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inimalis_osztaly_6"/><text:bookmark-start text:name="minimalis_osztaly"/>Minimális osztály<text:bookmark-end text:name="__RefHeading___minimalis_osztaly_6"/><text:bookmark-end text:name="minimalis_osztaly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Text<text:span text:style-name="highlight_sy0">,</text:span> View<text:span text:style-name="highlight_br0">}</text:span> from <text:span text:style-name="highlight_st0">'react-native'</text:span><text:span text:style-name="highlight_sy0">;</text:span><text:line-break/> <text:line-break/>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className<text:span text:style-name="highlight_sy0">=</text:span><text:span text:style-name="highlight_st0">"App"</text:span><text:span text:style-name="highlight_sy0">&gt;</text:span><text:line-break/><text:s text:c="8"/><text:span text:style-name="highlight_sy0">&lt;</text:span>Text<text:span text:style-name="highlight_sy0">&gt;</text:span>Helló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fueggvenyek_vagy_osztalyok</dc:title>
  </office:meta>
</office:document-meta>
</file>