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bekeres"/><text:bookmark-start text:name="__RefHeading___react_native_-_bevitel_1"/><text:bookmark-start text:name="react_native_-_bevitel"/>React Native - Bevitel<text:bookmark-end text:name="__RefHeading___react_native_-_bevitel_1"/><text:bookmark-end text:name="react_native_-_be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riangle_2"/><text:bookmark-start text:name="triangle"/>Triangle<text:bookmark-end text:name="__RefHeading___triangle_2"/><text:bookmark-end text:name="triangle"/></text:h>
      <text:h text:style-name="Heading_20_3" text:outline-level="3"><text:bookmark-start text:name="__RefHeading___teruelet_textinputban_3"/><text:bookmark-start text:name="teruelet_textinputban"/>Terület TextInputban<text:bookmark-end text:name="__RefHeading___teruelet_textinputban_3"/><text:bookmark-end text:name="teruelet_textinput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TouchableHighligh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1">function</text:span> calcTriangleArea<text:span text:style-name="highlight_br0">(</text:span>base<text:span text:style-name="highlight_sy0">,</text:span> height<text:span text:style-name="highlight_br0">)</text:span> <text:span text:style-name="highlight_br0">{</text:span><text:line-break/><text:s text:c="2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base<text:span text:style-name="highlight_sy0">,</text:span> setBase<text:span text:style-name="highlight_br0">]</text:span> <text:span text:style-name="highlight_sy0">=</text:span> useState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height<text:span text:style-name="highlight_sy0">,</text:span> setHeight<text:span text:style-name="highlight_br0">]</text:span> <text:span text:style-name="highlight_sy0">=</text:span> useState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area<text:span text:style-name="highlight_sy0">,</text:span> setArea<text:span text:style-name="highlight_br0">]</text:span> <text:span text:style-name="highlight_sy0">=</text:span> useState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let result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 text:c="4"/>setArea<text:span text:style-name="highlight_br0">(</text:span>result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riangle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Háromszög területszámítás<text:span text:style-name="highlight_sy0">&lt;/</text:span>Text<text:span text:style-name="highlight_sy0">&gt;</text:span><text:line-break/> <text:line-break/><text:s text:c="6"/><text:span text:style-name="highlight_sy0">&lt;</text:span>Text<text:span text:style-name="highlight_sy0">&gt;</text:span>Alap<text:span text:style-name="highlight_sy0">&lt;/</text:span>Text<text:span text:style-name="highlight_sy0">&gt;</text:span><text:line-break/><text:s text:c="6"/><text:span text:style-name="highlight_sy0">&lt;</text:span>TextInput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onChangeText<text:span text:style-name="highlight_sy0">=</text:span><text:span text:style-name="highlight_br0">{</text:span>base <text:span text:style-name="highlight_sy0">=&gt;</text:span> setBase<text:span text:style-name="highlight_br0">(</text:span>base<text:span text:style-name="highlight_br0">)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Text<text:span text:style-name="highlight_sy0">&gt;</text:span>Magasság<text:span text:style-name="highlight_sy0">&lt;/</text:span>Text<text:span text:style-name="highlight_sy0">&gt;</text:span><text:line-break/><text:s text:c="6"/><text:span text:style-name="highlight_sy0">&lt;</text:span>TextInput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onChangeText<text:span text:style-name="highlight_sy0">=</text:span><text:span text:style-name="highlight_br0">{</text:span>height <text:span text:style-name="highlight_sy0">=&gt;</text:span> setHeight<text:span text:style-name="highlight_br0">(</text:span>height<text:span text:style-name="highlight_br0">)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TouchableHighlight<text:line-break/><text:s text:c="8"/>style<text:span text:style-name="highlight_sy0">=</text:span><text:span text:style-name="highlight_br0">{</text:span>styles.<text:span text:style-name="highlight_me1">button</text:span><text:span text:style-name="highlight_br0">}</text:span><text:line-break/><text:s text:c="8"/>onPress<text:span text:style-name="highlight_sy0">=</text:span><text:span text:style-name="highlight_br0">{</text:span>startCalc<text:span text:style-name="highlight_br0">}</text:span><text:line-break/><text:s text:c="6"/><text:span text:style-name="highlight_sy0">&gt;</text:span><text:line-break/><text:s text:c="8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Számít<text:span text:style-name="highlight_sy0">&lt;/</text:span>Text<text:span text:style-name="highlight_sy0">&gt;</text:span><text:line-break/><text:s text:c="6"/><text:span text:style-name="highlight_sy0">&lt;/</text:span>TouchableHighlight<text:span text:style-name="highlight_sy0">&gt;</text:span><text:line-break/> <text:line-break/><text:s text:c="6"/><text:span text:style-name="highlight_sy0">&lt;</text:span>Text<text:span text:style-name="highlight_sy0">&gt;</text:span>Terület<text:span text:style-name="highlight_sy0">&lt;/</text:span>Text<text:span text:style-name="highlight_sy0">&gt;</text:span><text:line-break/><text:s text:c="6"/><text:span text:style-name="highlight_sy0">&lt;</text:span>TextInput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onChangeText<text:span text:style-name="highlight_sy0">=</text:span><text:span text:style-name="highlight_br0">{</text:span>area <text:span text:style-name="highlight_sy0">=&gt;</text:span> setArea<text:span text:style-name="highlight_br0">(</text:span>area<text:span text:style-name="highlight_br0">)</text:span><text:span text:style-name="highlight_br0">}</text:span><text:line-break/><text:s text:c="6"/>value<text:span text:style-name="highlight_sy0">=</text:span><text:span text:style-name="highlight_br0">{</text:span>area<text:span text:style-name="highlight_br0">}</text:span><text:line-break/><text:s text:c="6"/><text:span text:style-name="highlight_sy0">/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aqua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<text:span text:style-name="highlight_sy0">:</text:span> <text:span text:style-name="highlight_br0">{</text:span><text:line-break/><text:s text:c="4"/>backgroundColor<text:span text:style-name="highlight_sy0">:</text:span> <text:span text:style-name="highlight_st0">'blue'</text:span><text:span text:style-name="highlight_sy0">,</text:span><text:line-break/><text:s text:c="4"/>marginTop<text:span text:style-name="highlight_sy0">:</text:span> <text:span text:style-name="highlight_nu0">10</text:span><text:span text:style-name="highlight_sy0">,</text:span><text:line-break/><text:s text:c="4"/>padding<text:span text:style-name="highlight_sy0">:</text:span> <text:span text:style-name="highlight_nu0">10</text:span><text:span text:style-name="highlight_sy0">,</text:span><text:line-break/><text:s text:c="4"/>borderRadius<text:span text:style-name="highlight_sy0">:</text:span> <text:span text:style-name="highlight_nu0">3</text:span><text:span text:style-name="highlight_sy0">,</text:span><text:line-break/> <text:line-break/><text:s text:c="2"/><text:span text:style-name="highlight_br0">}</text:span><text:span text:style-name="highlight_sy0">,</text:span><text:line-break/><text:s text:c="2"/>butotnText<text:span text:style-name="highlight_sy0">:</text:span> <text:span text:style-name="highlight_br0">{</text:span><text:line-break/><text:s text:c="4"/>color<text:span text:style-name="highlight_sy0">:</text:span> <text:span text:style-name="highlight_st0">'white'</text:span><text:span text:style-name="highlight_sy0">,</text:span><text:line-break/><text:s text:c="4"/>paddingLeft<text:span text:style-name="highlight_sy0">:</text:span> <text:span text:style-name="highlight_nu0">10</text:span><text:span text:style-name="highlight_sy0">,</text:span><text:line-break/><text:s text:c="4"/>paddingRight<text:span text:style-name="highlight_sy0">:</text:span> <text:span text:style-name="highlight_nu0">10</text:span><text:span text:style-name="highlight_sy0">,</text:span><text:line-break/><text:s text:c="4"/>fontSize<text:span text:style-name="highlight_sy0">:</text:span> <text:span text:style-name="highlight_nu0">22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ackgroundColor<text:span text:style-name="highlight_sy0">:</text:span> <text:span text:style-name="highlight_st0">'white'</text:span><text:span text:style-name="highlight_sy0">,</text:span><text:line-break/><text:s text:c="4"/>height<text:span text:style-name="highlight_sy0">:</text:span> <text:span text:style-name="highlight_nu0">30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teruelet_textben_4"/><text:bookmark-start text:name="teruelet_textben"/>Terület Textben<text:bookmark-end text:name="__RefHeading___teruelet_textben_4"/><text:bookmark-end text:name="teruelet_text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StyleSheet<text:span text:style-name="highlight_sy0">,</text:span> Text<text:span text:style-name="highlight_sy0">,</text:span> TouchableHighlight<text:span text:style-name="highlight_sy0">,</text:span> View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1">function</text:span> calcTriangleArea<text:span text:style-name="highlight_br0">(</text:span>base<text:span text:style-name="highlight_sy0">,</text:span> height<text:span text:style-name="highlight_br0">)</text:span> <text:span text:style-name="highlight_br0">{</text:span><text:line-break/><text:s text:c="2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base<text:span text:style-name="highlight_sy0">,</text:span> setBase<text:span text:style-name="highlight_br0">]</text:span> <text:span text:style-name="highlight_sy0">=</text:span> useState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height<text:span text:style-name="highlight_sy0">,</text:span> setHeight<text:span text:style-name="highlight_br0">]</text:span> <text:span text:style-name="highlight_sy0">=</text:span> useState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const</text:span> <text:span text:style-name="highlight_br0">[</text:span>area<text:span text:style-name="highlight_sy0">,</text:span> setArea<text:span text:style-name="highlight_br0">]</text:span> <text:span text:style-name="highlight_sy0">=</text:span> useState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kw1">function</text:span> startCalc<text:span text:style-name="highlight_br0">(</text:span><text:span text:style-name="highlight_br0">)</text:span> <text:span text:style-name="highlight_br0">{</text:span><text:line-break/><text:s text:c="4"/>let result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 text:c="4"/>setArea<text:span text:style-name="highlight_br0">(</text:span>result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riangle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Háromszög területszámítás<text:span text:style-name="highlight_sy0">&lt;/</text:span>Text<text:span text:style-name="highlight_sy0">&gt;</text:span><text:line-break/> <text:line-break/><text:s text:c="6"/><text:span text:style-name="highlight_sy0">&lt;</text:span>Text<text:span text:style-name="highlight_sy0">&gt;</text:span>Alap<text:span text:style-name="highlight_sy0">&lt;/</text:span>Text<text:span text:style-name="highlight_sy0">&gt;</text:span><text:line-break/><text:s text:c="6"/><text:span text:style-name="highlight_sy0">&lt;</text:span>TextInput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onChangeText<text:span text:style-name="highlight_sy0">=</text:span><text:span text:style-name="highlight_br0">{</text:span>base <text:span text:style-name="highlight_sy0">=&gt;</text:span> setBase<text:span text:style-name="highlight_br0">(</text:span>base<text:span text:style-name="highlight_br0">)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Text<text:span text:style-name="highlight_sy0">&gt;</text:span>Magasság<text:span text:style-name="highlight_sy0">&lt;/</text:span>Text<text:span text:style-name="highlight_sy0">&gt;</text:span><text:line-break/><text:s text:c="6"/><text:span text:style-name="highlight_sy0">&lt;</text:span>TextInput<text:line-break/><text:s text:c="6"/>style<text:span text:style-name="highlight_sy0">=</text:span><text:span text:style-name="highlight_br0">{</text:span>styles.<text:span text:style-name="highlight_me1">input</text:span><text:span text:style-name="highlight_br0">}</text:span><text:line-break/><text:s text:c="6"/>onChangeText<text:span text:style-name="highlight_sy0">=</text:span><text:span text:style-name="highlight_br0">{</text:span>height <text:span text:style-name="highlight_sy0">=&gt;</text:span> setHeight<text:span text:style-name="highlight_br0">(</text:span>height<text:span text:style-name="highlight_br0">)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TouchableHighlight<text:line-break/><text:s text:c="8"/>style<text:span text:style-name="highlight_sy0">=</text:span><text:span text:style-name="highlight_br0">{</text:span>styles.<text:span text:style-name="highlight_me1">button</text:span><text:span text:style-name="highlight_br0">}</text:span><text:line-break/><text:s text:c="8"/>onPress<text:span text:style-name="highlight_sy0">=</text:span><text:span text:style-name="highlight_br0">{</text:span>startCalc<text:span text:style-name="highlight_br0">}</text:span><text:line-break/><text:s text:c="6"/><text:span text:style-name="highlight_sy0">&gt;</text:span><text:line-break/><text:s text:c="8"/><text:span text:style-name="highlight_sy0">&lt;</text:span>Text style<text:span text:style-name="highlight_sy0">=</text:span><text:span text:style-name="highlight_br0">{</text:span>styles.<text:span text:style-name="highlight_me1">buttonText</text:span><text:span text:style-name="highlight_br0">}</text:span><text:span text:style-name="highlight_sy0">&gt;</text:span>Számít<text:span text:style-name="highlight_sy0">&lt;/</text:span>Text<text:span text:style-name="highlight_sy0">&gt;</text:span><text:line-break/><text:s text:c="6"/><text:span text:style-name="highlight_sy0">&lt;/</text:span>TouchableHighlight<text:span text:style-name="highlight_sy0">&gt;</text:span><text:line-break/> <text:line-break/><text:s text:c="6"/><text:span text:style-name="highlight_sy0">&lt;</text:span>Text<text:span text:style-name="highlight_sy0">&gt;</text:span>Terület<text:span text:style-name="highlight_sy0">&lt;/</text:span>Text<text:span text:style-name="highlight_sy0">&gt;</text:span><text:line-break/><text:s text:c="6"/><text:span text:style-name="highlight_sy0">&lt;</text:span>Text<text:span text:style-name="highlight_sy0">&gt;</text:span><text:span text:style-name="highlight_br0">{</text:span>area<text:span text:style-name="highlight_br0">}</text:span><text:span text:style-name="highlight_sy0">&lt;/</text:span>Text<text:span text:style-name="highlight_sy0">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aqua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<text:span text:style-name="highlight_sy0">:</text:span> <text:span text:style-name="highlight_br0">{</text:span><text:line-break/><text:s text:c="4"/>backgroundColor<text:span text:style-name="highlight_sy0">:</text:span> <text:span text:style-name="highlight_st0">'blue'</text:span><text:span text:style-name="highlight_sy0">,</text:span><text:line-break/><text:s text:c="4"/>marginTop<text:span text:style-name="highlight_sy0">:</text:span> <text:span text:style-name="highlight_nu0">10</text:span><text:span text:style-name="highlight_sy0">,</text:span><text:line-break/><text:s text:c="4"/>padding<text:span text:style-name="highlight_sy0">:</text:span> <text:span text:style-name="highlight_nu0">10</text:span><text:span text:style-name="highlight_sy0">,</text:span><text:line-break/><text:s text:c="4"/>borderRadius<text:span text:style-name="highlight_sy0">:</text:span> <text:span text:style-name="highlight_nu0">3</text:span><text:span text:style-name="highlight_sy0">,</text:span><text:line-break/> <text:line-break/><text:s text:c="2"/><text:span text:style-name="highlight_br0">}</text:span><text:span text:style-name="highlight_sy0">,</text:span><text:line-break/><text:s text:c="2"/>butotnText<text:span text:style-name="highlight_sy0">:</text:span> <text:span text:style-name="highlight_br0">{</text:span><text:line-break/><text:s text:c="4"/>color<text:span text:style-name="highlight_sy0">:</text:span> <text:span text:style-name="highlight_st0">'white'</text:span><text:span text:style-name="highlight_sy0">,</text:span><text:line-break/><text:s text:c="4"/>paddingLeft<text:span text:style-name="highlight_sy0">:</text:span> <text:span text:style-name="highlight_nu0">10</text:span><text:span text:style-name="highlight_sy0">,</text:span><text:line-break/><text:s text:c="4"/>paddingRight<text:span text:style-name="highlight_sy0">:</text:span> <text:span text:style-name="highlight_nu0">10</text:span><text:span text:style-name="highlight_sy0">,</text:span><text:line-break/><text:s text:c="4"/>fontSize<text:span text:style-name="highlight_sy0">:</text:span> <text:span text:style-name="highlight_nu0">22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ackgroundColor<text:span text:style-name="highlight_sy0">:</text:span> <text:span text:style-name="highlight_st0">'white'</text:span><text:span text:style-name="highlight_sy0">,</text:span><text:line-break/><text:s text:c="4"/>height<text:span text:style-name="highlight_sy0">:</text:span> <text:span text:style-name="highlight_nu0">30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bekeres</dc:title>
  </office:meta>
</office:document-meta>
</file>