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telefon"/><text:bookmark-start text:name="__RefHeading___telefon_1"/><text:bookmark-start text:name="telefon"/>Telefon<text:bookmark-end text:name="__RefHeading___telefon_1"/><text:bookmark-end text:name="telefon"/></text:h>
      <text:h text:style-name="Heading_20_2" text:outline-level="2"><text:bookmark-start text:name="__RefHeading___fejlesztes_2"/><text:bookmark-start text:name="fejlesztes"/>Fejlesztés<text:bookmark-end text:name="__RefHeading___fejlesztes_2"/><text:bookmark-end text:name="fejlesztes"/></text:h>
      <text:list text:style-name="List_20_1" text:continue-numbering="false">
        <text:list-item>
          <text:p text:style-name="List_20_1_Content_First"> <text:a xlink:type="simple" xlink:href="http://szit.hu/doku.php?id=oktatas:telefon:react_native" text:style-name="Internet_20_link" text:visited-style-name="Visited_20_Internet_20_Link">React Native</text:a></text:p>
        </text:list-item>
        <text:list-item>
          <text:p text:style-name="List_20_1_Content"> <text:a xlink:type="simple" xlink:href="http://szit.hu/doku.php?id=oktatas:telefon:android_studio" text:style-name="Internet_20_link" text:visited-style-name="Visited_20_Internet_20_Link">Android Studio</text:a></text:p>
        </text:list-item>
        <text:list-item>
          <text:p text:style-name="List_20_1_Content"> <text:a xlink:type="simple" xlink:href="http://szit.hu/doku.php?id=oktatas:telefon:kivy" text:style-name="Internet_20_link" text:visited-style-name="Visited_20_Internet_20_Link">Kivy</text:a></text:p>
        </text:list-item>
        <text:list-item>
          <text:p text:style-name="List_20_1_Content"> <text:a xlink:type="simple" xlink:href="http://szit.hu/doku.php?id=oktatas:telefon:nativescript" text:style-name="Internet_20_link" text:visited-style-name="Visited_20_Internet_20_Link">NativeScript</text:a></text:p>
        </text:list-item>
        <text:list-item>
          <text:p text:style-name="List_20_1_Content"> <text:a xlink:type="simple" xlink:href="http://szit.hu/doku.php?id=oktatas:telefon:ionic" text:style-name="Internet_20_link" text:visited-style-name="Visited_20_Internet_20_Link">Ionic</text:a></text:p>
        </text:list-item>
        <text:list-item>
          <text:p text:style-name="List_20_1_Content_Last"> <text:a xlink:type="simple" xlink:href="http://szit.hu/doku.php?id=oktatas:telefon:flutter" text:style-name="Internet_20_link" text:visited-style-name="Visited_20_Internet_20_Link">Flutter</text:a></text:p>
        </text:list-item>
      </text:list>
      <text:h text:style-name="Heading_20_2" text:outline-level="2"><text:bookmark-start text:name="__RefHeading___alkalmazasok_3"/><text:bookmark-start text:name="alkalmazasok"/>Alkalmazások<text:bookmark-end text:name="__RefHeading___alkalmazasok_3"/><text:bookmark-end text:name="alkalmazasok"/></text:h>
      <text:list text:style-name="List_20_1" text:continue-numbering="false">
        <text:list-item>
          <text:p text:style-name="LastListParagraph_List_20_1_Content_First"> <text:a xlink:type="simple" xlink:href="http://szit.hu/doku.php?id=oktatas:telefon:android_alkalmazasok" text:style-name="Internet_20_link" text:visited-style-name="Visited_20_Internet_20_Link">Android alkalmaz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</dc:title>
  </office:meta>
</office:document-meta>
</file>