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neumann-elvek"/><text:bookmark-start text:name="__RefHeading___neumann-elvek_1"/><text:bookmark-start text:name="neumann-elvek"/>Neumann-elvek<text:bookmark-end text:name="__RefHeading___neumann-elvek_1"/><text:bookmark-end text:name="neumann-elv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umann_janos_2"/><text:bookmark-start text:name="neumann_janos"/>Neumann János<text:bookmark-end text:name="__RefHeading___neumann_janos_2"/><text:bookmark-end text:name="neumann_janos"/></text:h>
      <text:p text:style-name="Text_20_body">Neumann János <text:span text:style-name="Emphasis">magyar matematikus</text:span>, 
alias <text:span text:style-name="Strong_20_Emphasis">John von Neumann</text:span>
New Jersey állam <text:span text:style-name="Strong_20_Emphasis">Institute for Advanced Study</text:span>
nevű magánintézetében fogalmazta meg a számítógép
működésének alapelveit.</text:p>
      <text:p text:style-name="Text_20_body">Munkája azért fontos, mert ma is ezen az elven működnek a számítógépek.</text:p>
      <text:h text:style-name="Heading_20_2" text:outline-level="2"><text:bookmark-start text:name="__RefHeading___elvek_3"/><text:bookmark-start text:name="elvek"/>Elvek<text:bookmark-end text:name="__RefHeading___elvek_3"/><text:bookmark-end text:name="elvek"/></text:h>
      <text:list text:style-name="List_20_1" text:continue-numbering="false">
        <text:list-item>
          <text:p text:style-name="List_20_1_Content_First"> teljesen elektronikus működés</text:p>
        </text:list-item>
        <text:list-item>
          <text:p text:style-name="List_20_1_Content"> soros működés</text:p>
        </text:list-item>
        <text:list-item>
          <text:p text:style-name="List_20_1_Content"> kettes számrendszer használata</text:p>
        </text:list-item>
        <text:list-item>
          <text:p text:style-name="List_20_1_Content"> tárolt programok</text:p>
        </text:list-item>
        <text:list-item>
          <text:p text:style-name="List_20_1_Content"> univerzális</text:p>
        </text:list-item>
        <text:list-item>
          <text:p text:style-name="List_20_1_Content"> belső memória használata</text:p>
        </text:list-item>
        <text:list-item>
          <text:p text:style-name="List_20_1_Content_Last"> központi vezérlő egysé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neumann-elvek</dc:title>
  </office:meta>
</office:document-meta>
</file>