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malware"/><text:bookmark-start text:name="__RefHeading___malware_1"/><text:bookmark-start text:name="malware"/>Malware<text:bookmark-end text:name="__RefHeading___malware_1"/><text:bookmark-end text:name="malwar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, 2015, 2016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i_a_malware_2"/><text:bookmark-start text:name="mi_a_malware"/>Mi a malware?<text:bookmark-end text:name="__RefHeading___mi_a_malware_2"/><text:bookmark-end text:name="mi_a_malware"/></text:h>
      <text:p text:style-name="Text_20_body">Egy szoftver, melyet arra terveztek, hogy
beszivárogjon, zavarjon, kárt okozzon, sebezhetővé tegyen egy számítógépes rendszert</text:p>
      <text:p text:style-name="Text_20_body">A malware ezen programok összefogó kifejezése</text:p>
      <text:h text:style-name="Heading_20_2" text:outline-level="2"><text:bookmark-start text:name="__RefHeading___a_malware_osztalyozasa_3"/><text:bookmark-start text:name="a_malware_osztalyozasa"/>A malware osztályozása<text:bookmark-end text:name="__RefHeading___a_malware_osztalyozasa_3"/><text:bookmark-end text:name="a_malware_osztalyozasa"/></text:h>
      <text:list text:style-name="List_20_1" text:continue-numbering="false">
        <text:list-item>
          <text:p text:style-name="List_20_1_Content_First"> file infector - fájlfertőző - más fájlokat fertőz</text:p>
        </text:list-item>
        <text:list-item>
          <text:p text:style-name="List_20_1_Content"> worm - féreg - önmagát hálózaton, vagy helyben másolja</text:p>
        </text:list-item>
        <text:list-item>
          <text:p text:style-name="List_20_1_Content"> backdoor - hátsóajtó - távoli elérést ad a crackernek</text:p>
        </text:list-item>
        <text:list-item>
          <text:p text:style-name="List_20_1_Content"> trojan horse - trójai faló - kártékony programok, amelyek önállóan nem terjednek</text:p>
        </text:list-item>
        <text:list-item>
          <text:p text:style-name="List_20_1_Content"> rootkit - folyamatok és fájlok elrejtése (hogy ne látszódjon a távoli elérés)</text:p>
        </text:list-item>
        <text:list-item>
          <text:p text:style-name="List_20_1_Content"> adware - reklámokat tesz elénk</text:p>
        </text:list-item>
        <text:list-item>
          <text:p text:style-name="List_20_1_Content"> joke - program, amely megtráfál</text:p>
        </text:list-item>
        <text:list-item>
          <text:p text:style-name="List_20_1_Content"> riskware - veszélyes program, más programmal, vagy valamilyen környezetben</text:p>
        </text:list-item>
        <text:list-item>
          <text:p text:style-name="List_20_1_Content"> spyware - kémprogram (adatok megszerzése céljából)</text:p>
        </text:list-item>
        <text:list-item>
          <text:p text:style-name="List_20_1_Content"> ransomware - fenyegetéssel próbál pénzt kicsikarni</text:p>
        </text:list-item>
        <text:list-item>
          <text:p text:style-name="List_20_1_Content"> makró - egy program makrózó képességeit használja ki</text:p>
          <text:list text:style-name="List_20_1">
            <text:list-item>
              <text:p text:style-name="List_20_1_Content_Last"> pl. dokumentumok makrói</text:p>
            </text:list-item>
          </text:list>
        </text:list-item>
      </text:list>
      <text:h text:style-name="Heading_20_2" text:outline-level="2"><text:bookmark-start text:name="__RefHeading___egy_malware_evolucioja_4"/><text:bookmark-start text:name="egy_malware_evolucioja"/>Egy malware evoluciója<text:bookmark-end text:name="__RefHeading___egy_malware_evolucioja_4"/><text:bookmark-end text:name="egy_malware_evolucioja"/></text:h>
      <text:list text:style-name="List_20_1" text:continue-numbering="false">
        <text:list-item>
          <text:p text:style-name="List_20_1_Content_First"> valaki megcsinálja mert kíváncsi képes-e rá</text:p>
        </text:list-item>
        <text:list-item>
          <text:p text:style-name="List_20_1_Content"> elszabadul</text:p>
        </text:list-item>
        <text:list-item>
          <text:p text:style-name="List_20_1_Content"> módosítja önmagát</text:p>
        </text:list-item>
        <text:list-item>
          <text:p text:style-name="List_20_1_Content"> lopakodik</text:p>
        </text:list-item>
        <text:list-item>
          <text:p text:style-name="List_20_1_Content_Last"> tömeggyártás, automatizált készítés, variánsok</text:p>
        </text:list-item>
      </text:list>
      <text:h text:style-name="Heading_20_2" text:outline-level="2"><text:bookmark-start text:name="__RefHeading___terjedes_5"/><text:bookmark-start text:name="terjedes"/>Terjedés<text:bookmark-end text:name="__RefHeading___terjedes_5"/><text:bookmark-end text:name="terjedes"/></text:h>
      <text:p text:style-name="Text_20_body">A kártékony programok forrása:</text:p>
      <text:list text:style-name="List_20_1" text:continue-numbering="false">
        <text:list-item>
          <text:p text:style-name="List_20_1_Content_First"> adathordozó</text:p>
        </text:list-item>
        <text:list-item>
          <text:p text:style-name="List_20_1_Content_Last"> internet</text:p>
        </text:list-item>
      </text:list>
      <text:p text:style-name="Text_20_body">A malware programok terjedése:</text:p>
      <text:list text:style-name="List_20_1" text:continue-numbering="false">
        <text:list-item>
          <text:p text:style-name="List_20_1_Content_First"> rosszindulatú webhelyet látogattunk meg</text:p>
        </text:list-item>
        <text:list-item>
          <text:p text:style-name="List_20_1_Content"> ingyenesen letölthető programba található</text:p>
        </text:list-item>
        <text:list-item>
          <text:p text:style-name="List_20_1_Content"> egyéb letöltött szoftverben található</text:p>
        </text:list-item>
        <text:list-item>
          <text:p text:style-name="List_20_1_Content"> hamis üzenettel egy felugró ablakkal indul</text:p>
        </text:list-item>
        <text:list-item>
          <text:p text:style-name="List_20_1_Content"> e-mail melléklet</text:p>
        </text:list-item>
        <text:list-item>
          <text:p text:style-name="List_20_1_Content_Last"> pendrive, vagy egyéb adathordozón</text:p>
        </text:list-item>
      </text:list>
      <text:h text:style-name="Heading_20_2" text:outline-level="2"><text:bookmark-start text:name="__RefHeading___vedekezes_6"/><text:bookmark-start text:name="vedekezes"/>Védekezés<text:bookmark-end text:name="__RefHeading___vedekezes_6"/><text:bookmark-end text:name="vedekezes"/></text:h>
      <text:p text:style-name="Text_20_body">Védekezés a rosszindulató szoftverek ellen:</text:p>
      <text:list text:style-name="List_20_1" text:continue-numbering="false">
        <text:list-item>
          <text:p text:style-name="List_20_1_Content_First"> számítógép naprakészen tartása</text:p>
        </text:list-item>
        <text:list-item>
          <text:p text:style-name="List_20_1_Content"> nem használunk rendszergazdai fiókot, ha nem muszáj</text:p>
        </text:list-item>
        <text:list-item>
          <text:p text:style-name="List_20_1_Content"> vírusírtó szoftvert használunk</text:p>
        </text:list-item>
        <text:list-item>
          <text:p text:style-name="List_20_1_Content"> a fájlmegosztás tevékenységnél korlátozások bevezetése</text:p>
        </text:list-item>
        <text:list-item>
          <text:p text:style-name="List_20_1_Content"> e-mail melléklet esetén nagy körültekintés</text:p>
          <text:list text:style-name="List_20_1">
            <text:list-item>
              <text:p text:style-name="List_20_1_Content"> idegenektől kapott </text:p>
            </text:list-item>
          </text:list>
        </text:list-item>
        <text:list-item>
          <text:p text:style-name="List_20_1_Content"> felugró ablakok esetén nagy körültekintés</text:p>
        </text:list-item>
        <text:list-item>
          <text:p text:style-name="List_20_1_Content_Last"> letöltések előtt nagy körültekintés</text:p>
        </text:list-item>
      </text:list>
      <text:h text:style-name="Heading_20_2" text:outline-level="2"><text:bookmark-start text:name="__RefHeading___virusirtok_7"/><text:bookmark-start text:name="virusirtok"/>Vírusirtók<text:bookmark-end text:name="__RefHeading___virusirtok_7"/><text:bookmark-end text:name="virusirtok"/></text:h>
      <text:list text:style-name="List_20_1" text:continue-numbering="false">
        <text:list-item>
          <text:p text:style-name="List_20_1_Content_First"> Avast</text:p>
        </text:list-item>
        <text:list-item>
          <text:p text:style-name="List_20_1_Content"> Avira</text:p>
        </text:list-item>
        <text:list-item>
          <text:p text:style-name="List_20_1_Content"> AVG</text:p>
        </text:list-item>
        <text:list-item>
          <text:p text:style-name="List_20_1_Content"> Bitdefender</text:p>
        </text:list-item>
        <text:list-item>
          <text:p text:style-name="List_20_1_Content"> ClamAV</text:p>
        </text:list-item>
        <text:list-item>
          <text:p text:style-name="List_20_1_Content"> Comodo</text:p>
        </text:list-item>
        <text:list-item>
          <text:p text:style-name="List_20_1_Content"> Eset Smart Security (nem NOD32)</text:p>
        </text:list-item>
        <text:list-item>
          <text:p text:style-name="List_20_1_Content"> F-Secure</text:p>
        </text:list-item>
        <text:list-item>
          <text:p text:style-name="List_20_1_Content"> G-Data</text:p>
        </text:list-item>
        <text:list-item>
          <text:p text:style-name="List_20_1_Content"> Kaspersky</text:p>
        </text:list-item>
        <text:list-item>
          <text:p text:style-name="List_20_1_Content"> Immunet (ClamAV)</text:p>
        </text:list-item>
        <text:list-item>
          <text:p text:style-name="List_20_1_Content"> Malwarebytes Anti-Malware</text:p>
        </text:list-item>
        <text:list-item>
          <text:p text:style-name="List_20_1_Content"> McAfee</text:p>
        </text:list-item>
        <text:list-item>
          <text:p text:style-name="List_20_1_Content"> NOD32 (ESET Antivirus)</text:p>
        </text:list-item>
        <text:list-item>
          <text:p text:style-name="List_20_1_Content"> Norton</text:p>
        </text:list-item>
        <text:list-item>
          <text:p text:style-name="List_20_1_Content"> Panda</text:p>
        </text:list-item>
        <text:list-item>
          <text:p text:style-name="List_20_1_Content"> SecureAnywhere Internet Security Complete</text:p>
        </text:list-item>
        <text:list-item>
          <text:p text:style-name="List_20_1_Content"> Symantec</text:p>
        </text:list-item>
        <text:list-item>
          <text:p text:style-name="List_20_1_Content_Last"> Qihoo 360</text:p>
        </text:list-item>
      </text:list>
      <text:h text:style-name="Heading_20_2" text:outline-level="2"><text:bookmark-start text:name="__RefHeading___a_virusirtok_a_virusokkal_8"/><text:bookmark-start text:name="a_virusirtok_a_virusokkal"/>A vírusirtók a vírusokkal<text:bookmark-end text:name="__RefHeading___a_virusirtok_a_virusokkal_8"/><text:bookmark-end text:name="a_virusirtok_a_virusokkal"/></text:h>
      <text:p text:style-name="Text_20_body">Mit tehetnek a vírusirtók a megtalált vírusokkal?</text:p>
      <text:list text:style-name="List_20_1" text:continue-numbering="false">
        <text:list-item>
          <text:p text:style-name="List_20_1_Content_First"> figyelmeztetés</text:p>
        </text:list-item>
        <text:list-item>
          <text:p text:style-name="List_20_1_Content"> törlés</text:p>
        </text:list-item>
        <text:list-item>
          <text:p text:style-name="List_20_1_Content"> átnevezés</text:p>
        </text:list-item>
        <text:list-item>
          <text:p text:style-name="List_20_1_Content_Last"> karantén</text:p>
        </text:list-item>
      </text:list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://en.wikipedia.org/wiki/Malware" text:style-name="Internet_20_link" text:visited-style-name="Visited_20_Internet_20_Link">http://en.wikipedia.org/wiki/Malware</text:a></text:p>
        </text:list-item>
        <text:list-item>
          <text:p text:style-name="List_20_1_Content"> <text:a xlink:type="simple" xlink:href="https://www.virustotal.com/hu/" text:style-name="Internet_20_link" text:visited-style-name="Visited_20_Internet_20_Link">https://www.virustotal.com/hu/</text:a></text:p>
        </text:list-item>
        <text:list-item>
          <text:p text:style-name="List_20_1_Content"> <text:a xlink:type="simple" xlink:href="http://tudasbazis.sulinet.hu/hu/informatika/informatika/informatika-8-evfolyam/a-virusterjedes-megakadalyozasa/virusok-csoportositasa-fajtai" text:style-name="Internet_20_link" text:visited-style-name="Visited_20_Internet_20_Link">http://tudasbazis.sulinet.hu/</text:a></text:p>
        </text:list-item>
        <text:list-item>
          <text:p text:style-name="List_20_1_Content"> <text:a xlink:type="simple" xlink:href="https://support.google.com/adwords/answer/2375413?hl=hu" text:style-name="Internet_20_link" text:visited-style-name="Visited_20_Internet_20_Link">https://support.google.com/adwords/answer/2375413?hl=hu</text:a></text:p>
        </text:list-item>
        <text:list-item>
          <text:p text:style-name="List_20_1_Content_Last"> <text:a xlink:type="simple" xlink:href="https://any.run/" text:style-name="Internet_20_link" text:visited-style-name="Visited_20_Internet_20_Link">https://any.run/</text:a> (Malware ellenőrzés online)</text:p>
        </text:list-item>
      </text:list>
      <text:h text:style-name="Heading_20_2" text:outline-level="2"><text:bookmark-start text:name="__RefHeading___kulcsszavak_10"/><text:bookmark-start text:name="kulcsszavak"/>Kulcsszavak<text:bookmark-end text:name="__RefHeading___kulcsszavak_10"/><text:bookmark-end text:name="kulcsszavak"/></text:h>
      <text:p text:style-name="Text_20_body">adware, virus, spyware, vir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malware</dc:title>
  </office:meta>
</office:document-meta>
</file>