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oivkeszites"/><text:bookmark-start text:name="__RefHeading___kerdoivkeszites_1"/><text:bookmark-start text:name="kerdoivkeszites"/>Kérdőívkészítés<text:bookmark-end text:name="__RefHeading___kerdoivkeszites_1"/><text:bookmark-end text:name="kerdoivkeszites"/></text:h>
      <text:h text:style-name="Heading_20_2" text:outline-level="2"><text:bookmark-start text:name="__RefHeading___kerdoivek_lehetseges_celjai_2"/><text:bookmark-start text:name="kerdoivek_lehetseges_celjai"/>Kérdőívek lehetséges céljai<text:bookmark-end text:name="__RefHeading___kerdoivek_lehetseges_celjai_2"/><text:bookmark-end text:name="kerdoivek_lehetseges_celjai"/></text:h>
      <text:list text:style-name="List_20_1" text:continue-numbering="false">
        <text:list-item>
          <text:p text:style-name="List_20_1_Content_First"> azonnali visszajelzés a kérdőív kitöltőjének</text:p>
        </text:list-item>
        <text:list-item>
          <text:p text:style-name="List_20_1_Content_Last"> adatgyűjtés a kérdőív megalkótójának</text:p>
        </text:list-item>
      </text:list>
      <text:h text:style-name="Heading_20_2" text:outline-level="2"><text:bookmark-start text:name="__RefHeading___kinyerheto_adatok_3"/><text:bookmark-start text:name="kinyerheto_adatok"/>Kinyerhető adatok<text:bookmark-end text:name="__RefHeading___kinyerheto_adatok_3"/><text:bookmark-end text:name="kinyerheto_adatok"/></text:h>
      <text:p text:style-name="Text_20_body">Milyen adatokat nyerhetünk egy kérdőívvel?</text:p>
      <text:list text:style-name="List_20_1" text:continue-numbering="false">
        <text:list-item>
          <text:p text:style-name="List_20_1_Content_First"> személytörténeti</text:p>
        </text:list-item>
        <text:list-item>
          <text:p text:style-name="List_20_1_Content"> szokások</text:p>
        </text:list-item>
        <text:list-item>
          <text:p text:style-name="List_20_1_Content"> viselkedések</text:p>
        </text:list-item>
        <text:list-item>
          <text:p text:style-name="List_20_1_Content"> tevékenységek</text:p>
        </text:list-item>
        <text:list-item>
          <text:p text:style-name="List_20_1_Content"> ismeretek</text:p>
        </text:list-item>
        <text:list-item>
          <text:p text:style-name="List_20_1_Content"> vélemények</text:p>
        </text:list-item>
        <text:list-item>
          <text:p text:style-name="List_20_1_Content_Last"> érzelmek</text:p>
        </text:list-item>
      </text:list>
      <text:h text:style-name="Heading_20_2" text:outline-level="2"><text:bookmark-start text:name="__RefHeading___kerdesek_osztalyozasa_4"/><text:bookmark-start text:name="kerdesek_osztalyozasa"/>Kérdések osztályozása<text:bookmark-end text:name="__RefHeading___kerdesek_osztalyozasa_4"/><text:bookmark-end text:name="kerdesek_osztalyozasa"/></text:h>
      <text:list text:style-name="List_20_1" text:continue-numbering="false">
        <text:list-item>
          <text:p text:style-name="List_20_1_Content_First"> zárt - előre megadott válaszlehetőségek</text:p>
        </text:list-item>
        <text:list-item>
          <text:p text:style-name="List_20_1_Content"> nyílt - a válaszok nincsenek megadva</text:p>
        </text:list-item>
        <text:list-item>
          <text:p text:style-name="List_20_1_Content_Last"> félig zárt - előre megadott lehetőségek között egy egyéb rész is van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p text:style-name="Text_20_body">Módszertanok:</text:p>
      <text:list text:style-name="List_20_1" text:continue-numbering="false">
        <text:list-item>
          <text:p text:style-name="List_20_1_Content_First"> <text:a xlink:type="simple" xlink:href="http://janus.ttk.pte.hu/tamop/kaposvari_anyag/kontra_jozsef/ch04s02.html" text:style-name="Internet_20_link" text:visited-style-name="Visited_20_Internet_20_Link">http://janus.ttk.pte.hu/tamop/kaposvari_anyag/kontra_jozsef/ch04s02.html</text:a></text:p>
        </text:list-item>
        <text:list-item>
          <text:p text:style-name="List_20_1_Content"> <text:a xlink:type="simple" xlink:href="http://igyk.pte.hu/files/tiny_mce/File/kari_projektek/informaciotudaservenyesules/tananyagok/1_alprojekt/KM/04_kutatasmodszertan4_kerdoivkeszites.pdf" text:style-name="Internet_20_link" text:visited-style-name="Visited_20_Internet_20_Link">http://igyk.pte.hu/</text:a></text:p>
        </text:list-item>
        <text:list-item>
          <text:p text:style-name="List_20_1_Content"> <text:a xlink:type="simple" xlink:href="http://old.ektf.hu/~novadam/szakdoga/kutatasmodszertan.pdf" text:style-name="Internet_20_link" text:visited-style-name="Visited_20_Internet_20_Link">http://old.ektf.hu/~novadam/szakdoga/kutatasmodszertan.pdf</text:a></text:p>
        </text:list-item>
        <text:list-item>
          <text:p text:style-name="List_20_1_Content"> <text:a xlink:type="simple" xlink:href="http://penzugysziget.hu/index.php?option=com_content&amp;view=article&amp;id=953:27tetel&amp;catid=241&amp;Itemid=376" text:style-name="Internet_20_link" text:visited-style-name="Visited_20_Internet_20_Link">http://penzugysziget.hu/</text:a></text:p>
        </text:list-item>
        <text:list-item>
          <text:p text:style-name="List_20_1_Content_Last"> <text:a xlink:type="simple" xlink:href="http://www.minosegdoktorok.hu/blog/mi_jo_vevoi_elegedettsegi_kerdoiv_titka" text:style-name="Internet_20_link" text:visited-style-name="Visited_20_Internet_20_Link">http://www.minosegdoktorok.hu/blog/mi_jo_vevoi_elegedettsegi_kerdoiv_titka</text:a></text:p>
        </text:list-item>
      </text:list>
      <text:p text:style-name="Text_20_body">Minták:</text:p>
      <text:list text:style-name="List_20_1" text:continue-numbering="false">
        <text:list-item>
          <text:p text:style-name="List_20_1_Content_First"> <text:a xlink:type="simple" xlink:href="http://eletpalya.munka.hu/kerdoivek" text:style-name="Internet_20_link" text:visited-style-name="Visited_20_Internet_20_Link">http://eletpalya.munka.hu/kerdoivek</text:a></text:p>
        </text:list-item>
        <text:list-item>
          <text:p text:style-name="List_20_1_Content"> <text:a xlink:type="simple" xlink:href="http://kerdoivem.hu/surveys/" text:style-name="Internet_20_link" text:visited-style-name="Visited_20_Internet_20_Link">http://kerdoivem.hu/surveys/</text:a></text:p>
        </text:list-item>
        <text:list-item>
          <text:p text:style-name="List_20_1_Content"> <text:a xlink:type="simple" xlink:href="http://www.idd.hu/elerhetosegek/kerdoiv" text:style-name="Internet_20_link" text:visited-style-name="Visited_20_Internet_20_Link">http://www.idd.hu/elerhetosegek/kerdoiv</text:a></text:p>
        </text:list-item>
        <text:list-item>
          <text:p text:style-name="List_20_1_Content_Last"> <text:a xlink:type="simple" xlink:href="http://arany.battanet.hu/minoseg/partnerek/masik/kerdoiv.php" text:style-name="Internet_20_link" text:visited-style-name="Visited_20_Internet_20_Link">http://arany.battanet.hu/minoseg/partnerek/masik/kerdoiv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kerdoivkeszites</dc:title>
  </office:meta>
</office:document-meta>
</file>