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hogyan_valjunk_hackerre"/><text:bookmark-start text:name="__RefHeading___hogyan_valjunk_hackerre_1"/><text:bookmark-start text:name="hogyan_valjunk_hackerre"/>Hogyan váljunk Hackerré?<text:bookmark-end text:name="__RefHeading___hogyan_valjunk_hackerre_1"/><text:bookmark-end text:name="hogyan_valjunk_hacker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jelent_a_hacker_2"/><text:bookmark-start text:name="mit_jelent_a_hacker"/>Mit jelent a Hacker?<text:bookmark-end text:name="__RefHeading___mit_jelent_a_hacker_2"/><text:bookmark-end text:name="mit_jelent_a_hacker"/></text:h>
      <text:p text:style-name="Text_20_body">A Hacker egy jó problémamegoldó szakértő, szakember. Ellentétben a crackerrel, aki rosszindulatú
betörő. </text:p>
      <text:p text:style-name="Text_20_body">A közéletben a Hacker alatt rosszindulatú támadót is értenek. 
A cracker alatt viszont mindig is rosszindulatú támadót értett mindenki,
de ennek használata nem terjedt el a médiában.</text:p>
      <text:h text:style-name="Heading_20_2" text:outline-level="2"><text:bookmark-start text:name="__RefHeading___a_hackerre_valas_lepesei_3"/><text:bookmark-start text:name="a_hackerre_valas_lepesei"/>A Hackerré válás lépései<text:bookmark-end text:name="__RefHeading___a_hackerre_valas_lepesei_3"/><text:bookmark-end text:name="a_hackerre_valas_lepesei"/></text:h>
      <text:h text:style-name="Heading_20_3" text:outline-level="3"><text:bookmark-start text:name="__RefHeading___tanulj_programozni_4"/><text:bookmark-start text:name="tanulj_programozni"/>Tanulj programozni<text:bookmark-end text:name="__RefHeading___tanulj_programozni_4"/><text:bookmark-end text:name="tanulj_programozni"/></text:h>
      <text:p text:style-name="Text_20_body">Kezdheted a következő nyelvekkel: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Perl</text:p>
        </text:list-item>
        <text:list-item>
          <text:p text:style-name="List_20_1_Content_Last"> Python</text:p>
        </text:list-item>
      </text:list>
      <text:h text:style-name="Heading_20_3" text:outline-level="3"><text:bookmark-start text:name="__RefHeading___nyilt_forraskodu_unix_5"/><text:bookmark-start text:name="nyilt_forraskodu_unix"/>Nyílt forráskódú Unix<text:bookmark-end text:name="__RefHeading___nyilt_forraskodu_unix_5"/><text:bookmark-end text:name="nyilt_forraskodu_unix"/></text:h>
      <text:p text:style-name="Text_20_body">Használj nyílt forráskódú Unix rendszert.</text:p>
      <text:h text:style-name="Heading_20_3" text:outline-level="3"><text:bookmark-start text:name="__RefHeading___tanulj_meg_html_oldalt_kesziteni_6"/><text:bookmark-start text:name="tanulj_meg_html_oldalt_kesziteni"/>Tanulj meg HTML oldalt készíteni<text:bookmark-end text:name="__RefHeading___tanulj_meg_html_oldalt_kesziteni_6"/><text:bookmark-end text:name="tanulj_meg_html_oldalt_kesziteni"/></text:h>
      <text:p text:style-name="Text_20_body">Tanulj meg HTML oldalt készíteni HTML elemekkel, CSS-el, scriptekkel.</text:p>
      <text:h text:style-name="Heading_20_3" text:outline-level="3"><text:bookmark-start text:name="__RefHeading___termeszetes_nyelvek_tanulasa_7"/><text:bookmark-start text:name="termeszetes_nyelvek_tanulasa"/>Természetes nyelvek tanulása<text:bookmark-end text:name="__RefHeading___termeszetes_nyelvek_tanulasa_7"/><text:bookmark-end text:name="termeszetes_nyelvek_tanulasa"/></text:h>
      <text:p text:style-name="Text_20_body">Tanulj meg minél több természetes nyelvet. </text:p>
      <text:p text:style-name="Text_20_body">Ha ismersz más nyelveket az információmennyiség, amihez hozzáférhetsz, egyszeriben megnő. Kezdheted az angollal. Olvass minél többet az adott nyelven. </text:p>
      <text:h text:style-name="Heading_20_2" text:outline-level="2"><text:bookmark-start text:name="__RefHeading___a_hacker_tevekenysegei_8"/><text:bookmark-start text:name="a_hacker_tevekenysegei"/>A Hacker tevékenységei<text:bookmark-end text:name="__RefHeading___a_hacker_tevekenysegei_8"/><text:bookmark-end text:name="a_hacker_tevekenysegei"/></text:h>
      <text:list text:style-name="List_20_1" text:continue-numbering="false">
        <text:list-item>
          <text:p text:style-name="List_20_1_Content_First"> nyílt forráskódú programot ír</text:p>
        </text:list-item>
        <text:list-item>
          <text:p text:style-name="List_20_1_Content"> segít mások programjait, például hibajelzéssel</text:p>
        </text:list-item>
        <text:list-item>
          <text:p text:style-name="List_20_1_Content"> saját anyanyelvére fordít szakmai anyagot</text:p>
        </text:list-item>
        <text:list-item>
          <text:p text:style-name="List_20_1_Content"> hasznos információkat tesz közzé</text:p>
        </text:list-item>
        <text:list-item>
          <text:p text:style-name="List_20_1_Content_Last"> terjeszti a Hacker kultúrát</text:p>
        </text:list-item>
      </text:list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://www.catb.org/esr/faqs/hacker-howto.html" text:style-name="Internet_20_link" text:visited-style-name="Visited_20_Internet_20_Link">http://www.catb.org/esr/faqs/hacker-howto.html</text:a></text:p>
        </text:list-item>
        <text:list-item>
          <text:p text:style-name="List_20_1_Content_Last"> <text:a xlink:type="simple" xlink:href="http://esr.fsf.hu/hacker-howto.html" text:style-name="Internet_20_link" text:visited-style-name="Visited_20_Internet_20_Link">http://esr.fsf.hu/hacker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ogyan_valjunk_hackerre</dc:title>
  </office:meta>
</office:document-meta>
</file>