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_3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temakoeroek_2"/><text:bookmark-start text:name="temakoeroek"/>Témakörök<text:bookmark-end text:name="__RefHeading___temakoeroek_2"/><text:bookmark-end text:name="temakoeroek"/></text:h>
      <text:h text:style-name="Heading_20_3" text:outline-level="3"><text:bookmark-start text:name="__RefHeading___papir_alapu_dolgozathoz_3"/><text:bookmark-start text:name="papir_alapu_dolgozathoz"/>Papír alapú dolgozathoz<text:bookmark-end text:name="__RefHeading___papir_alapu_dolgozathoz_3"/><text:bookmark-end text:name="papir_alapu_dolgozathoz"/></text:h>
      <text:list text:style-name="List_20_1" text:continue-numbering="false">
        <text:list-item>
          <text:p text:style-name="List_20_1_Content_First"> Titkosítás</text:p>
        </text:list-item>
        <text:list-item>
          <text:p text:style-name="List_20_1_Content"> OS jogok</text:p>
        </text:list-item>
        <text:list-item>
          <text:p text:style-name="List_20_1_Content"> Kártékony programok</text:p>
        </text:list-item>
        <text:list-item>
          <text:p text:style-name="List_20_1_Content"> Webszerverek</text:p>
        </text:list-item>
        <text:list-item>
          <text:p text:style-name="List_20_1_Content"> Webszerkesztők</text:p>
        </text:list-item>
        <text:list-item>
          <text:p text:style-name="List_20_1_Content_Last"> Weboldalak adatbázisa</text:p>
        </text:list-item>
      </text:list>
      <text:h text:style-name="Heading_20_3" text:outline-level="3"><text:bookmark-start text:name="__RefHeading___szamitogepen_megoldando_feladatok_4"/><text:bookmark-start text:name="szamitogepen_megoldando_feladatok"/>Számítógépen megoldandó feladatok<text:bookmark-end text:name="__RefHeading___szamitogepen_megoldando_feladatok_4"/><text:bookmark-end text:name="szamitogepen_megoldando_feladatok"/></text:h>
      <text:list text:style-name="List_20_1" text:continue-numbering="false">
        <text:list-item>
          <text:p text:style-name="List_20_1_Content_First"> VirtualBox - Exportálja a Debian alapú rendszert</text:p>
        </text:list-item>
        <text:list-item>
          <text:p text:style-name="List_20_1_Content"> VirtualBox - Exportálja a Window alapú rendszert</text:p>
        </text:list-item>
        <text:list-item>
          <text:p text:style-name="List_20_1_Content"> Belép a VirtualBoxban a Debian alapú rendszeren (grafikus felület nélkül)</text:p>
        </text:list-item>
        <text:list-item>
          <text:p text:style-name="List_20_1_Content"> Belép a VirtualBoxban a Windows alapú rendszeren</text:p>
        </text:list-item>
        <text:list-item>
          <text:p text:style-name="List_20_1_Content"> Telepíti a megadott szoftvert Debian alapú rendszeren</text:p>
        </text:list-item>
        <text:list-item>
          <text:p text:style-name="List_20_1_Content"> Telepíti a megadott szoftvert Windows alapú rendszeren</text:p>
        </text:list-item>
        <text:list-item>
          <text:p text:style-name="List_20_1_Content"> GPG használata, Kleopátra szoftverrel: <text:a xlink:type="simple" xlink:href="https://www.gpg4win.org/" text:style-name="Internet_20_link" text:visited-style-name="Visited_20_Internet_20_Link">https://www.gpg4win.org/</text:a></text:p>
        </text:list-item>
        <text:list-item>
          <text:p text:style-name="List_20_1_Content"> Linkek használata Debian alapú rendszeren. (ln parancs)</text:p>
        </text:list-item>
        <text:list-item>
          <text:p text:style-name="List_20_1_Content"> Webszerver telepítése, Debian és Windows</text:p>
        </text:list-item>
        <text:list-item>
          <text:p text:style-name="List_20_1_Content"> Egyszerű weblap készítése</text:p>
        </text:list-item>
        <text:list-item>
          <text:p text:style-name="List_20_1_Content_Last"> Weblap elhelyezé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gyakorlas_3</dc:title>
  </office:meta>
</office:document-meta>
</file>