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kadalymentesites"/><text:bookmark-start text:name="__RefHeading___akadalymentesites_1"/><text:bookmark-start text:name="akadalymentesites"/>Akadálymentesítés<text:bookmark-end text:name="__RefHeading___akadalymentesites_1"/><text:bookmark-end text:name="akadalymentesites"/></text:h>
      <text:h text:style-name="Heading_20_2" text:outline-level="2"><text:bookmark-start text:name="__RefHeading___milyen_akadalyokrol_van_itt_szo_2"/><text:bookmark-start text:name="milyen_akadalyokrol_van_itt_szo"/>Milyen akadályokról van itt szó?<text:bookmark-end text:name="__RefHeading___milyen_akadalyokrol_van_itt_szo_2"/><text:bookmark-end text:name="milyen_akadalyokrol_van_itt_szo"/></text:h>
      <text:p text:style-name="Text_20_body">A fogyatékkal élőkre, hátrányos helyzetűekre kell gondolni. 
Lehet valaki akadályozott a következőkben:</text:p>
      <text:list text:style-name="List_20_1" text:continue-numbering="false">
        <text:list-item>
          <text:p text:style-name="List_20_1_Content_First"> látás</text:p>
        </text:list-item>
        <text:list-item>
          <text:p text:style-name="List_20_1_Content"> hallás</text:p>
        </text:list-item>
        <text:list-item>
          <text:p text:style-name="List_20_1_Content"> mozgás</text:p>
        </text:list-item>
        <text:list-item>
          <text:p text:style-name="List_20_1_Content"> értelem</text:p>
        </text:list-item>
        <text:list-item>
          <text:p text:style-name="List_20_1_Content_Last"> régi elavult eszközön dolgozunk</text:p>
        </text:list-item>
      </text:list>
      <text:p text:style-name="Text_20_body">Ezen akadályok leküzdését szeretnénk segíteni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w3c.hu/szolgaltatasok/miertkellakadalymentesiteni.html" text:style-name="Internet_20_link" text:visited-style-name="Visited_20_Internet_20_Link">http://www.w3c.hu/szolgaltatasok/miertkellakadalymentesiten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akadalymentesites</dc:title>
  </office:meta>
</office:document-meta>
</file>