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szamitastechnika"/><text:bookmark-start text:name="__RefHeading___szamitastechnika_1"/><text:bookmark-start text:name="szamitastechnika"/>Számítástechnika<text:bookmark-end text:name="__RefHeading___szamitastechnika_1"/><text:bookmark-end text:name="szamitastechnika"/></text:h>
      <text:list text:style-name="List_20_1" text:continue-numbering="false">
        <text:list-item>
          <text:p text:style-name="List_20_1_Content_First"> Alapok</text:p>
          <text:list text:style-name="List_20_1">
            <text:list-item>
              <text:p text:style-name="List_20_1_Content"> <text:a xlink:type="simple" xlink:href="http://szit.hu/doku.php?id=oktatas:szamitastechnika:alapok" text:style-name="Internet_20_link" text:visited-style-name="Visited_20_Internet_20_Link">Alapok</text:a></text:p>
            </text:list-item>
            <text:list-item>
              <text:p text:style-name="List_20_1_Content"> <text:a xlink:type="simple" xlink:href="http://szit.hu/doku.php?id=oktatas:szamitastechnika:toertenet" text:style-name="Internet_20_link" text:visited-style-name="Visited_20_Internet_20_Link">Történet</text:a></text:p>
            </text:list-item>
            <text:list-item>
              <text:p text:style-name="List_20_1_Content"> <text:a xlink:type="simple" xlink:href="http://szit.hu/doku.php?id=oktatas:szamitastechnika:logika" text:style-name="Internet_20_link" text:visited-style-name="Visited_20_Internet_20_Link">Logika</text:a></text:p>
            </text:list-item>
            <text:list-item>
              <text:p text:style-name="List_20_1_Content"> <text:a xlink:type="simple" xlink:href="http://szit.hu/doku.php?id=oktatas:szamitastechnika:szamrendszerek" text:style-name="Internet_20_link" text:visited-style-name="Visited_20_Internet_20_Link">Számrendszerek</text:a></text:p>
            </text:list-item>
            <text:list-item>
              <text:p text:style-name="List_20_1_Content"> <text:a xlink:type="simple" xlink:href="http://szit.hu/doku.php?id=oktatas:szamitastechnika:szamabrazolas" text:style-name="Internet_20_link" text:visited-style-name="Visited_20_Internet_20_Link">Számábrázolás</text:a></text:p>
            </text:list-item>
            <text:list-item>
              <text:p text:style-name="List_20_1_Content"> <text:a xlink:type="simple" xlink:href="http://szit.hu/doku.php?id=oktatas:szamitastechnika:muveletvegzes" text:style-name="Internet_20_link" text:visited-style-name="Visited_20_Internet_20_Link">Műveletvégzés</text:a></text:p>
            </text:list-item>
            <text:list-item>
              <text:p text:style-name="List_20_1_Content"> <text:a xlink:type="simple" xlink:href="http://szit.hu/doku.php?id=oktatas:szamitastechnika:mertekegysegek" text:style-name="Internet_20_link" text:visited-style-name="Visited_20_Internet_20_Link">Mértékegységek</text:a></text:p>
            </text:list-item>
            <text:list-item>
              <text:p text:style-name="List_20_1_Content"> <text:a xlink:type="simple" xlink:href="http://szit.hu/doku.php?id=oktatas:szamitastechnika:karakterkodolas" text:style-name="Internet_20_link" text:visited-style-name="Visited_20_Internet_20_Link">Karakterkódolás</text:a></text:p>
            </text:list-item>
            <text:list-item>
              <text:p text:style-name="List_20_1_Content"> <text:a xlink:type="simple" xlink:href="http://szit.hu/doku.php?id=oktatas:szamitastechnika:ascii_tabla" text:style-name="Internet_20_link" text:visited-style-name="Visited_20_Internet_20_Link">ASCII tábla</text:a></text:p>
            </text:list-item>
            <text:list-item>
              <text:p text:style-name="List_20_1_Content"> <text:a xlink:type="simple" xlink:href="http://szit.hu/doku.php?id=oktatas:szamitastechnika:unicode_tabla" text:style-name="Internet_20_link" text:visited-style-name="Visited_20_Internet_20_Link">Unicode tábla</text:a></text:p>
            </text:list-item>
            <text:list-item>
              <text:p text:style-name="List_20_1_Content"> <text:a xlink:type="simple" xlink:href="http://szit.hu/doku.php?id=oktatas:szamitastechnika:karakterek" text:style-name="Internet_20_link" text:visited-style-name="Visited_20_Internet_20_Link">Karakterek</text:a></text:p>
            </text:list-item>
            <text:list-item>
              <text:p text:style-name="List_20_1_Content"> <text:a xlink:type="simple" xlink:href="http://szit.hu/doku.php?id=oktatas:szamitastechnika:elektronika_alapjai" text:style-name="Internet_20_link" text:visited-style-name="Visited_20_Internet_20_Link">Elektronika alapjai</text:a></text:p>
            </text:list-item>
            <text:list-item>
              <text:p text:style-name="List_20_1_Content"> <text:a xlink:type="simple" xlink:href="http://szit.hu/doku.php?id=oktatas:szamitastechnika:neumann-elvek" text:style-name="Internet_20_link" text:visited-style-name="Visited_20_Internet_20_Link">Neumann-elvek</text:a></text:p>
            </text:list-item>
          </text:list>
        </text:list-item>
        <text:list-item>
          <text:p text:style-name="List_20_1_Content"> Hardver</text:p>
          <text:list text:style-name="List_20_1">
            <text:list-item>
              <text:p text:style-name="List_20_1_Content"> <text:a xlink:type="simple" xlink:href="http://szit.hu/doku.php?id=oktatas:szamitastechnika:hardver" text:style-name="Internet_20_link" text:visited-style-name="Visited_20_Internet_20_Link">Hardver</text:a></text:p>
            </text:list-item>
          </text:list>
        </text:list-item>
        <text:list-item>
          <text:p text:style-name="List_20_1_Content"> Fájlok és könyvtárak</text:p>
          <text:list text:style-name="List_20_1">
            <text:list-item>
              <text:p text:style-name="List_20_1_Content"> <text:a xlink:type="simple" xlink:href="http://szit.hu/doku.php?id=oktatas:szamitastechnika:particiok" text:style-name="Internet_20_link" text:visited-style-name="Visited_20_Internet_20_Link">Partíciók</text:a></text:p>
            </text:list-item>
            <text:list-item>
              <text:p text:style-name="List_20_1_Content"> <text:a xlink:type="simple" xlink:href="http://szit.hu/doku.php?id=oktatas:szamitastechnika:fajlrendszer" text:style-name="Internet_20_link" text:visited-style-name="Visited_20_Internet_20_Link">Fájlrendszer</text:a></text:p>
            </text:list-item>
            <text:list-item>
              <text:p text:style-name="List_20_1_Content"> <text:a xlink:type="simple" xlink:href="http://szit.hu/doku.php?id=oktatas:szamitastechnika:fajlok" text:style-name="Internet_20_link" text:visited-style-name="Visited_20_Internet_20_Link">Fájlok</text:a></text:p>
            </text:list-item>
            <text:list-item>
              <text:p text:style-name="List_20_1_Content"> <text:a xlink:type="simple" xlink:href="http://szit.hu/doku.php?id=oktatas:szamitastechnika:ini" text:style-name="Internet_20_link" text:visited-style-name="Visited_20_Internet_20_Link">INI</text:a></text:p>
            </text:list-item>
            <text:list-item>
              <text:p text:style-name="List_20_1_Content"> <text:a xlink:type="simple" xlink:href="http://szit.hu/doku.php?id=oktatas:szamitastechnika:xml" text:style-name="Internet_20_link" text:visited-style-name="Visited_20_Internet_20_Link">XML</text:a></text:p>
            </text:list-item>
            <text:list-item>
              <text:p text:style-name="List_20_1_Content"> <text:a xlink:type="simple" xlink:href="http://szit.hu/doku.php?id=oktatas:szamitastechnika:dtd" text:style-name="Internet_20_link" text:visited-style-name="Visited_20_Internet_20_Link">DTD</text:a></text:p>
            </text:list-item>
            <text:list-item>
              <text:p text:style-name="List_20_1_Content"> <text:a xlink:type="simple" xlink:href="http://szit.hu/doku.php?id=oktatas:szamitastechnika:csv" text:style-name="Internet_20_link" text:visited-style-name="Visited_20_Internet_20_Link">CSV</text:a></text:p>
            </text:list-item>
            <text:list-item>
              <text:p text:style-name="List_20_1_Content"> <text:a xlink:type="simple" xlink:href="http://szit.hu/doku.php?id=oktatas:web:javascript:javascript_json" text:style-name="Internet_20_link" text:visited-style-name="Visited_20_Internet_20_Link">JSON</text:a> (Másik névtér)</text:p>
            </text:list-item>
            <text:list-item>
              <text:p text:style-name="List_20_1_Content"> <text:a xlink:type="simple" xlink:href="http://szit.hu/doku.php?id=oktatas:programozas:uml" text:style-name="Internet_20_link" text:visited-style-name="Visited_20_Internet_20_Link">UML</text:a> (Másik névtér)</text:p>
            </text:list-item>
          </text:list>
        </text:list-item>
        <text:list-item>
          <text:p text:style-name="List_20_1_Content"> Szoftver</text:p>
          <text:list text:style-name="List_20_1">
            <text:list-item>
              <text:p text:style-name="List_20_1_Content"> <text:a xlink:type="simple" xlink:href="http://szit.hu/doku.php?id=oktatas:szamitastechnika:szoftver" text:style-name="Internet_20_link" text:visited-style-name="Visited_20_Internet_20_Link">Szoftver</text:a></text:p>
            </text:list-item>
            <text:list-item>
              <text:p text:style-name="List_20_1_Content"> <text:a xlink:type="simple" xlink:href="http://szit.hu/doku.php?id=oktatas:szamitastechnika:malware" text:style-name="Internet_20_link" text:visited-style-name="Visited_20_Internet_20_Link">Malware</text:a></text:p>
            </text:list-item>
            <text:list-item>
              <text:p text:style-name="List_20_1_Content"> <text:a xlink:type="simple" xlink:href="http://szit.hu/doku.php?id=oktatas:operacios_rendszerek" text:style-name="Internet_20_link" text:visited-style-name="Visited_20_Internet_20_Link">Operációs rendszerek</text:a> (Másik névtér)</text:p>
            </text:list-item>
            <text:list-item>
              <text:p text:style-name="List_20_1_Content"> <text:a xlink:type="simple" xlink:href="http://szit.hu/doku.php?id=oktatas:szamitastechnika:szoftverjog" text:style-name="Internet_20_link" text:visited-style-name="Visited_20_Internet_20_Link">Szoftverjog</text:a></text:p>
            </text:list-item>
            <text:list-item>
              <text:p text:style-name="List_20_1_Content"> <text:a xlink:type="simple" xlink:href="http://szit.hu/doku.php?id=oktatas:szamitastechnika:multimedia" text:style-name="Internet_20_link" text:visited-style-name="Visited_20_Internet_20_Link">Multimédia</text:a></text:p>
            </text:list-item>
            <text:list-item>
              <text:p text:style-name="List_20_1_Content"> <text:a xlink:type="simple" xlink:href="http://szit.hu/doku.php?id=oktatas:szamitastechnika:telepites" text:style-name="Internet_20_link" text:visited-style-name="Visited_20_Internet_20_Link">Telepítés</text:a></text:p>
            </text:list-item>
            <text:list-item>
              <text:p text:style-name="List_20_1_Content"> <text:a xlink:type="simple" xlink:href="http://szit.hu/doku.php?id=oktatas:operacios_rendszerek:archivalas-toemoerites" text:style-name="Internet_20_link" text:visited-style-name="Visited_20_Internet_20_Link">Archiválás-tömörítés</text:a> (Másik névtér)</text:p>
            </text:list-item>
          </text:list>
        </text:list-item>
        <text:list-item>
          <text:p text:style-name="List_20_1_Content"> Egyéb</text:p>
          <text:list text:style-name="List_20_1">
            <text:list-item>
              <text:p text:style-name="List_20_1_Content"> <text:a xlink:type="simple" xlink:href="http://szit.hu/doku.php?id=oktatas:szamitastechnika:adatmodellezes" text:style-name="Internet_20_link" text:visited-style-name="Visited_20_Internet_20_Link">Adatmodellezés</text:a></text:p>
            </text:list-item>
            <text:list-item>
              <text:p text:style-name="List_20_1_Content"> <text:a xlink:type="simple" xlink:href="http://szit.hu/doku.php?id=oktatas:szamitastechnika:akadalymentesites" text:style-name="Internet_20_link" text:visited-style-name="Visited_20_Internet_20_Link">Akadálymentesítés</text:a></text:p>
            </text:list-item>
            <text:list-item>
              <text:p text:style-name="List_20_1_Content"> <text:a xlink:type="simple" xlink:href="http://szit.hu/doku.php?id=oktatas:szamitastechnika:elektronikus_koenyv" text:style-name="Internet_20_link" text:visited-style-name="Visited_20_Internet_20_Link">Elektronikus könyv</text:a></text:p>
            </text:list-item>
            <text:list-item>
              <text:p text:style-name="List_20_1_Content"> <text:a xlink:type="simple" xlink:href="http://szit.hu/doku.php?id=oktatas:szamitastechnika:informacio-kezeles" text:style-name="Internet_20_link" text:visited-style-name="Visited_20_Internet_20_Link">Információ-kezelés</text:a></text:p>
            </text:list-item>
            <text:list-item>
              <text:p text:style-name="List_20_1_Content"> <text:a xlink:type="simple" xlink:href="http://szit.hu/doku.php?id=oktatas:szamitastechnika:ikt" text:style-name="Internet_20_link" text:visited-style-name="Visited_20_Internet_20_Link">IKT</text:a></text:p>
            </text:list-item>
            <text:list-item>
              <text:p text:style-name="List_20_1_Content"> <text:a xlink:type="simple" xlink:href="http://szit.hu/doku.php?id=oktatas:szamitastechnika:statisztika" text:style-name="Internet_20_link" text:visited-style-name="Visited_20_Internet_20_Link">Statisztika</text:a></text:p>
            </text:list-item>
            <text:list-item>
              <text:p text:style-name="List_20_1_Content"> <text:a xlink:type="simple" xlink:href="http://szit.hu/doku.php?id=oktatas:szamitastechnika:szimulacio" text:style-name="Internet_20_link" text:visited-style-name="Visited_20_Internet_20_Link">Szimuláció</text:a></text:p>
            </text:list-item>
            <text:list-item>
              <text:p text:style-name="List_20_1_Content"> <text:a xlink:type="simple" xlink:href="http://szit.hu/doku.php?id=oktatas:szamitastechnika:terinformatika" text:style-name="Internet_20_link" text:visited-style-name="Visited_20_Internet_20_Link">Térinformatika</text:a></text:p>
            </text:list-item>
            <text:list-item>
              <text:p text:style-name="List_20_1_Content"> <text:a xlink:type="simple" xlink:href="http://szit.hu/doku.php?id=oktatas:szamitastechnika:kerdoivkeszites" text:style-name="Internet_20_link" text:visited-style-name="Visited_20_Internet_20_Link">Kérdőívkészítés</text:a></text:p>
            </text:list-item>
            <text:list-item>
              <text:p text:style-name="List_20_1_Content"> <text:a xlink:type="simple" xlink:href="http://szit.hu/doku.php?id=oktatas:szamitastechnika:hogyan_valjunk_hackerre" text:style-name="Internet_20_link" text:visited-style-name="Visited_20_Internet_20_Link">Hogyan váljunk Hackerré</text:a></text:p>
            </text:list-item>
            <text:list-item>
              <text:p text:style-name="List_20_1_Content"> <text:a xlink:type="simple" xlink:href="http://szit.hu/doku.php?id=oktatas:szamitastechnika:raid" text:style-name="Internet_20_link" text:visited-style-name="Visited_20_Internet_20_Link">RAID</text:a></text:p>
            </text:list-item>
            <text:list-item>
              <text:p text:style-name="List_20_1_Content"> <text:a xlink:type="simple" xlink:href="http://szit.hu/doku.php?id=oktatas:szamitastechnika:robot" text:style-name="Internet_20_link" text:visited-style-name="Visited_20_Internet_20_Link">Robot</text:a></text:p>
            </text:list-item>
            <text:list-item>
              <text:p text:style-name="List_20_1_Content"> <text:a xlink:type="simple" xlink:href="http://szit.hu/doku.php?id=oktatas:szamitastechnika:tamadasok" text:style-name="Internet_20_link" text:visited-style-name="Visited_20_Internet_20_Link">Támadások</text:a></text:p>
            </text:list-item>
            <text:list-item>
              <text:p text:style-name="List_20_1_Content"> <text:a xlink:type="simple" xlink:href="http://szit.hu/doku.php?id=oktatas:szamitastechnika:uefi" text:style-name="Internet_20_link" text:visited-style-name="Visited_20_Internet_20_Link">UEFI</text:a></text:p>
            </text:list-item>
            <text:list-item>
              <text:p text:style-name="List_20_1_Content"> <text:a xlink:type="simple" xlink:href="http://szit.hu/doku.php?id=oktatas:szamitastechnika:paritasbit" text:style-name="Internet_20_link" text:visited-style-name="Visited_20_Internet_20_Link">Paritásbit</text:a></text:p>
            </text:list-item>
            <text:list-item>
              <text:p text:style-name="List_20_1_Content"> <text:a xlink:type="simple" xlink:href="http://szit.hu/doku.php?id=oktatas:szamitastechnika:projekt_menedzsment" text:style-name="Internet_20_link" text:visited-style-name="Visited_20_Internet_20_Link">Projekt menedzsment</text:a>    * </text:p>
            </text:list-item>
            <text:list-item>
              <text:p text:style-name="List_20_1_Content"> <text:a xlink:type="simple" xlink:href="http://szit.hu/doku.php?id=oktatas:szamitastechnika:mesterseges_intelligencia" text:style-name="Internet_20_link" text:visited-style-name="Visited_20_Internet_20_Link">Mesterséges intelligencia</text:a></text:p>
            </text:list-item>
            <text:list-item>
              <text:p text:style-name="List_20_1_Content"> <text:a xlink:type="simple" xlink:href="http://szit.hu/doku.php?id=oktatas:szamitastechnika:datum_es_ido" text:style-name="Internet_20_link" text:visited-style-name="Visited_20_Internet_20_Link">Dátum és idő</text:a></text:p>
            </text:list-item>
            <text:list-item>
              <text:p text:style-name="List_20_1_Content"> <text:a xlink:type="simple" xlink:href="http://szit.hu/doku.php?id=oktatas:szamitastechnika:penetracios_tesztek" text:style-name="Internet_20_link" text:visited-style-name="Visited_20_Internet_20_Link">Penetrációs tesztek</text:a></text:p>
            </text:list-item>
          </text:list>
        </text:list-item>
        <text:list-item>
          <text:p text:style-name="List_20_1_Content"> Irodalom</text:p>
          <text:list text:style-name="List_20_1">
            <text:list-item>
              <text:p text:style-name="List_20_1_Content"> <text:a xlink:type="simple" xlink:href="http://szit.hu/doku.php?id=oktatas:szamitastechnika:irodalom" text:style-name="Internet_20_link" text:visited-style-name="Visited_20_Internet_20_Link">Irodalom</text:a></text:p>
            </text:list-item>
          </text:list>
        </text:list-item>
        <text:list-item>
          <text:p text:style-name="List_20_1_Content"> Függelék</text:p>
          <text:list text:style-name="List_20_1">
            <text:list-item>
              <text:p text:style-name="List_20_1_Content"> <text:a xlink:type="simple" xlink:href="http://szit.hu/doku.php?id=oktatas:szamitastechnika:kerdesek" text:style-name="Internet_20_link" text:visited-style-name="Visited_20_Internet_20_Link">Kérdések</text:a></text:p>
            </text:list-item>
            <text:list-item>
              <text:p text:style-name="List_20_1_Content"> <text:a xlink:type="simple" xlink:href="http://szit.hu/doku.php?id=oktatas:szamitastechnika:gyakorlas" text:style-name="Internet_20_link" text:visited-style-name="Visited_20_Internet_20_Link">Gyakorlás</text:a></text:p>
            </text:list-item>
            <text:list-item>
              <text:p text:style-name="List_20_1_Content"> <text:a xlink:type="simple" xlink:href="http://szit.hu/doku.php?id=oktatas:szamitastechnika:gyakorlas_2" text:style-name="Internet_20_link" text:visited-style-name="Visited_20_Internet_20_Link">Gyakorlás_2</text:a></text:p>
            </text:list-item>
            <text:list-item>
              <text:p text:style-name="List_20_1_Content"> <text:a xlink:type="simple" xlink:href="http://szit.hu/doku.php?id=oktatas:szamitastechnika:gyakorlas_3" text:style-name="Internet_20_link" text:visited-style-name="Visited_20_Internet_20_Link">Gyakorlás_3</text:a></text:p>
            </text:list-item>
            <text:list-item>
              <text:p text:style-name="List_20_1_Content"> <text:a xlink:type="simple" xlink:href="http://szit.hu/doku.php?id=oktatas:szamitastechnika:gyakorlas_4" text:style-name="Internet_20_link" text:visited-style-name="Visited_20_Internet_20_Link">Gyakorlás_4</text:a></text:p>
            </text:list-item>
            <text:list-item>
              <text:p text:style-name="List_20_1_Content_Last"> <text:a xlink:type="simple" xlink:href="http://szit.hu/doku.php?id=oktatas:szamitastechnika:gondolatterkepek" text:style-name="Internet_20_link" text:visited-style-name="Visited_20_Internet_20_Link">Gondolattérképek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://szit.hu/doku.php?id=oktatas:szamitastechnika:archivetoertenet" text:style-name="Internet_20_link" text:visited-style-name="Visited_20_Internet_20_Link">ArchiveTörténet</text:a> (Rég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</dc:title>
  </office:meta>
</office:document-meta>
</file>