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foglalkoztatas_ii"/><text:bookmark-start text:name="__RefHeading___foglalkoztatas_ii_1"/><text:bookmark-start text:name="foglalkoztatas_ii"/>Foglalkoztatás II<text:bookmark-end text:name="__RefHeading___foglalkoztatas_ii_1"/><text:bookmark-end text:name="foglalkoztatas_i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ananyag vége nincs teljesen kidolgozva.
Helyette ajánlott a <text:a xlink:type="simple" xlink:href="http://szit.hu/doku.php?id=oktatas:szakmaspecifikus_modulok:vallalkozasok" text:style-name="Internet_20_link" text:visited-style-name="Visited_20_Internet_20_Link">vallalkozasok</text:a>
feldolgozása.</text:p>
      <text:p text:style-name="Text_20_body">A tananyag feldolgozása során 3 beadandó feladat van:</text:p>
      <text:list text:style-name="List_20_1" text:continue-numbering="false">
        <text:list-item>
          <text:p text:style-name="List_20_1_Content_First"> Önéletrajz</text:p>
        </text:list-item>
        <text:list-item>
          <text:p text:style-name="List_20_1_Content"> Motivációs levél</text:p>
        </text:list-item>
        <text:list-item>
          <text:p text:style-name="List_20_1_Content_Last"> Számla</text:p>
        </text:list-item>
      </text:list>
      <text:h text:style-name="Heading_20_2" text:outline-level="2"><text:bookmark-start text:name="__RefHeading___munkajog_3"/><text:bookmark-start text:name="munkajog"/>Munkajog<text:bookmark-end text:name="__RefHeading___munkajog_3"/><text:bookmark-end text:name="munkajog"/></text:h>
      <text:p text:style-name="Text_20_body">Idézet az alaptörvényből:</text:p>
      <text:p text:style-name="Text_20_body">XII. cikk:</text:p>
      <text:p text:style-name="Text_20_body">(1) Mindenkinek joga van a munka és a foglalkozás szabad megválasztásához, valamint a vállalkozáshoz. Képességeinek és lehetőségeinek megfelelő munkavégzéssel mindenki köteles hozzájárulni a közösség gyarapodásához.</text:p>
      <text:p text:style-name="Text_20_body">(2) Magyarország törekszik megteremteni annak feltételeit, hogy minden munkaképes ember, aki dolgozni akar, dolgozhasson.</text:p>
      <text:p text:style-name="Text_20_body">XVII. cikk:</text:p>
      <text:p text:style-name="Text_20_body">(1) A munkavállalók és a munkaadók – a munkahelyek biztosítására, a nemzetgazdaság fenntarthatóságára és más közösségi célokra is figyelemmel – együttműködnek egymással.</text:p>
      <text:p text:style-name="Text_20_body">(2) Törvényben meghatározottak szerint a munkavállalóknak, a munkaadóknak, valamint szervezeteiknek joguk van ahhoz, hogy egymással tárgyalást folytassanak, annak alapján kollektív szerződést kössenek, érdekeik védelmében együttesen fellépjenek, amely magában foglalja a munkavállalók munkabeszüntetéshez való jogát.</text:p>
      <text:p text:style-name="Text_20_body">(3) Minden munkavállalónak joga van az egészségét, biztonságát és méltóságát tiszteletben tartó munkafeltételekhez.</text:p>
      <text:p text:style-name="Text_20_body">(4) Minden munkavállalónak joga van a napi és heti pihenőidőhöz, valamint az éves fizetett szabadsághoz.</text:p>
      <text:h text:style-name="Heading_20_3" text:outline-level="3"><text:bookmark-start text:name="__RefHeading___a_munkavallalo_jogai_4"/><text:bookmark-start text:name="a_munkavallalo_jogai"/>A munkavállaló jogai<text:bookmark-end text:name="__RefHeading___a_munkavallalo_jogai_4"/><text:bookmark-end text:name="a_munkavallalo_jogai"/></text:h>
      <text:list text:style-name="List_20_1" text:continue-numbering="false">
        <text:list-item>
          <text:p text:style-name="List_20_1_Content_First"> a munkáért bért kapni</text:p>
        </text:list-item>
        <text:list-item>
          <text:p text:style-name="List_20_1_Content"> joga van a munkához</text:p>
        </text:list-item>
        <text:list-item>
          <text:p text:style-name="List_20_1_Content"> joga van a gondoskodásra</text:p>
          <text:list text:style-name="List_20_1">
            <text:list-item>
              <text:p text:style-name="List_20_1_Content"> joga van a megfelelő védőfelszereléshez</text:p>
            </text:list-item>
            <text:list-item>
              <text:p text:style-name="List_20_1_Content"> biztosítani kell a munkavégzéshez szükséges ismeretek elsajátítását</text:p>
            </text:list-item>
            <text:list-item>
              <text:p text:style-name="List_20_1_Content"> joga van a munkavégzést megtagadni</text:p>
              <text:list text:style-name="List_20_1">
                <text:list-item>
                  <text:p text:style-name="List_20_1_Content"> ha az a biztonságos munkavégzés feltételi nem teljesülnek</text:p>
                </text:list-item>
                <text:list-item>
                  <text:p text:style-name="List_20_1_Content_Last"> ha saját vagy mások testi épségét veszélyezteti a munka elvégzése </text:p>
                </text:list-item>
              </text:list>
            </text:list-item>
          </text:list>
        </text:list-item>
      </text:list>
      <text:p text:style-name="Text_20_body">Ha a munkavállalónak nem lenne joga bért kapni a munkáért, akkor
rabszolgaságról beszélhetnénk. </text:p>
      <text:h text:style-name="Heading_20_3" text:outline-level="3"><text:bookmark-start text:name="__RefHeading___munkaval_kapcsolatos_szervezetek_5"/><text:bookmark-start text:name="munkaval_kapcsolatos_szervezetek"/>Munkával kapcsolatos szervezetek<text:bookmark-end text:name="__RefHeading___munkaval_kapcsolatos_szervezetek_5"/><text:bookmark-end text:name="munkaval_kapcsolatos_szervezetek"/></text:h>
      <text:list text:style-name="List_20_1" text:continue-numbering="false">
        <text:list-item>
          <text:p text:style-name="List_20_1_Content_First"> NFSZ – Nemzeti Foglalkoztatási Szolgálat</text:p>
          <text:list text:style-name="List_20_1">
            <text:list-item>
              <text:p text:style-name="List_20_1_Content"> munkaügyi hivatalok</text:p>
            </text:list-item>
            <text:list-item>
              <text:p text:style-name="List_20_1_Content"> munkaügyi központok</text:p>
            </text:list-item>
          </text:list>
        </text:list-item>
        <text:list-item>
          <text:p text:style-name="List_20_1_Content"> FIT – Foglalkozási Információs Tanácsadók</text:p>
        </text:list-item>
        <text:list-item>
          <text:p text:style-name="List_20_1_Content"> FIP – Foglalkoztatási Információs Pontok</text:p>
        </text:list-item>
        <text:list-item>
          <text:p text:style-name="List_20_1_Content_Last"> NPP – Nemzeti Pályaorientációs Portál</text:p>
        </text:list-item>
      </text:list>
      <text:list text:style-name="List_20_1" text:continue-numbering="false">
        <text:list-item>
          <text:p text:style-name="List_20_1_Content_First"> <text:a xlink:type="simple" xlink:href="https://www.munka.hu/" text:style-name="Internet_20_link" text:visited-style-name="Visited_20_Internet_20_Link">https://www.munka.hu/</text:a></text:p>
        </text:list-item>
        <text:list-item>
          <text:p text:style-name="List_20_1_Content"> <text:a xlink:type="simple" xlink:href="http://palyanet.hu/" text:style-name="Internet_20_link" text:visited-style-name="Visited_20_Internet_20_Link">http://palyanet.hu/</text:a></text:p>
        </text:list-item>
        <text:list-item>
          <text:p text:style-name="List_20_1_Content_Last"> <text:a xlink:type="simple" xlink:href="http://eletpalya.munka.hu/" text:style-name="Internet_20_link" text:visited-style-name="Visited_20_Internet_20_Link">http://eletpalya.munka.hu/</text:a></text:p>
        </text:list-item>
      </text:list>
      <text:h text:style-name="Heading_20_4" text:outline-level="4"><text:bookmark-start text:name="__RefHeading___nfsz_6"/><text:bookmark-start text:name="nfsz"/>NFSZ<text:bookmark-end text:name="__RefHeading___nfsz_6"/><text:bookmark-end text:name="nfsz"/></text:h>
      <text:p text:style-name="Text_20_body">Munkanélküliség következménye:</text:p>
      <text:list text:style-name="List_20_1" text:continue-numbering="false">
        <text:list-item>
          <text:p text:style-name="LastListParagraph_List_20_1_Content_First"> pszichés és szociális változás</text:p>
        </text:list-item>
      </text:list>
      <text:p text:style-name="Text_20_body">Az NFSZ segítséget nyújt: Pszichológiai tanácsadó segít.</text:p>
      <text:p text:style-name="Text_20_body">Munkaügyi központ feladata:</text:p>
      <text:list text:style-name="List_20_1" text:continue-numbering="false">
        <text:list-item>
          <text:p text:style-name="List_20_1_Content_First"> csoportos létszámleépítéshez kapcsolódó feladatok</text:p>
        </text:list-item>
        <text:list-item>
          <text:p text:style-name="List_20_1_Content"> bérgarancia Alapból nyújtott támogatások</text:p>
        </text:list-item>
        <text:list-item>
          <text:p text:style-name="List_20_1_Content"> magán munkaközvetítők nyilvántartása</text:p>
        </text:list-item>
        <text:list-item>
          <text:p text:style-name="List_20_1_Content"> munkaerő kölcsönzők nyilvántartása</text:p>
        </text:list-item>
        <text:list-item>
          <text:p text:style-name="List_20_1_Content"> külföldiek magyarországi munkavállalásának engedélyezése</text:p>
        </text:list-item>
        <text:list-item>
          <text:p text:style-name="List_20_1_Content"> engedélymentes munkavállalás bejelentése</text:p>
        </text:list-item>
        <text:list-item>
          <text:p text:style-name="List_20_1_Content"> méltányossági kérelmek intézése</text:p>
        </text:list-item>
        <text:list-item>
          <text:p text:style-name="List_20_1_Content"> pl. részletfizetést kérek</text:p>
        </text:list-item>
        <text:list-item>
          <text:p text:style-name="List_20_1_Content"> munkaerő-piaci hatósági ellenőrzési feladatok</text:p>
        </text:list-item>
        <text:list-item>
          <text:p text:style-name="List_20_1_Content_Last"> felnőttképző intézmények nyilvántartása</text:p>
        </text:list-item>
      </text:list>
      <text:h text:style-name="Heading_20_4" text:outline-level="4"><text:bookmark-start text:name="__RefHeading___fit_7"/><text:bookmark-start text:name="fit"/>FIT<text:bookmark-end text:name="__RefHeading___fit_7"/><text:bookmark-end text:name="fit"/></text:h>
      <text:p text:style-name="Text_20_body">Foglalkozási Információs Tanácsadók</text:p>
      <text:list text:style-name="List_20_1" text:continue-numbering="false">
        <text:list-item>
          <text:p text:style-name="List_20_1_Content_First"> komplex szolgáltatást nyújt</text:p>
        </text:list-item>
        <text:list-item>
          <text:p text:style-name="List_20_1_Content_Last"> bárki igénybe veheti</text:p>
        </text:list-item>
      </text:list>
      <text:h text:style-name="Heading_20_4" text:outline-level="4"><text:bookmark-start text:name="__RefHeading___fip_8"/><text:bookmark-start text:name="fip"/>FIP<text:bookmark-end text:name="__RefHeading___fip_8"/><text:bookmark-end text:name="fip"/></text:h>
      <text:p text:style-name="Text_20_body">Foglalkoztatási Információs Pontok.</text:p>
      <text:list text:style-name="List_20_1" text:continue-numbering="false">
        <text:list-item>
          <text:p text:style-name="List_20_1_Content_First"> közösségi helyszíneken kialakítva:</text:p>
          <text:list text:style-name="List_20_1">
            <text:list-item>
              <text:p text:style-name="List_20_1_Content"> önkormányzatok</text:p>
            </text:list-item>
            <text:list-item>
              <text:p text:style-name="List_20_1_Content"> művelődési intézmények</text:p>
            </text:list-item>
            <text:list-item>
              <text:p text:style-name="List_20_1_Content"> teleházak</text:p>
            </text:list-item>
            <text:list-item>
              <text:p text:style-name="List_20_1_Content"> alapítványok</text:p>
            </text:list-item>
            <text:list-item>
              <text:p text:style-name="List_20_1_Content"> egyesületek</text:p>
            </text:list-item>
          </text:list>
        </text:list-item>
        <text:list-item>
          <text:p text:style-name="List_20_1_Content"> munkaügyi központok szolgáltatásairól ad információt</text:p>
        </text:list-item>
        <text:list-item>
          <text:p text:style-name="List_20_1_Content_Last"> foglalkoztatással kapcsolatos ügyintézés</text:p>
        </text:list-item>
      </text:list>
      <text:h text:style-name="Heading_20_4" text:outline-level="4"><text:bookmark-start text:name="__RefHeading___npp_9"/><text:bookmark-start text:name="npp"/>NPP<text:bookmark-end text:name="__RefHeading___npp_9"/><text:bookmark-end text:name="npp"/></text:h>
      <text:p text:style-name="Text_20_body">Nemzeti Pályaorientációs Portál.</text:p>
      <text:list text:style-name="List_20_1" text:continue-numbering="false">
        <text:list-item>
          <text:p text:style-name="LastListParagraph_List_20_1_Content_First"> <text:a xlink:type="simple" xlink:href="https://www.eletpalya.munka.hu" text:style-name="Internet_20_link" text:visited-style-name="Visited_20_Internet_20_Link">https://www.eletpalya.munka.hu</text:a></text:p>
        </text:list-item>
      </text:list>
      <text:h text:style-name="Heading_20_4" text:outline-level="4"><text:bookmark-start text:name="__RefHeading___eures_10"/><text:bookmark-start text:name="eures"/>EURES<text:bookmark-end text:name="__RefHeading___eures_10"/><text:bookmark-end text:name="eures"/></text:h>
      <text:p text:style-name="Text_20_body">Európai Foglalkoztatási Szolgálat.</text:p>
      <text:list text:style-name="List_20_1" text:continue-numbering="false">
        <text:list-item>
          <text:p text:style-name="LastListParagraph_List_20_1_Content_First"> <text:a xlink:type="simple" xlink:href="https://ec.europa.eu/eures/public/hu/" text:style-name="Internet_20_link" text:visited-style-name="Visited_20_Internet_20_Link">https://ec.europa.eu/eures/public/hu/</text:a></text:p>
        </text:list-item>
      </text:list>
      <text:p text:style-name="Text_20_body">Munkaerő áramlás elősegítése az unióban.</text:p>
      <text:h text:style-name="Heading_20_2" text:outline-level="2"><text:bookmark-start text:name="__RefHeading___a_munka_11"/><text:bookmark-start text:name="a_munka"/>A munka<text:bookmark-end text:name="__RefHeading___a_munka_11"/><text:bookmark-end text:name="a_munka"/></text:h>
      <text:h text:style-name="Heading_20_3" text:outline-level="3"><text:bookmark-start text:name="__RefHeading___szereplok_12"/><text:bookmark-start text:name="szereplok"/>Szereplők<text:bookmark-end text:name="__RefHeading___szereplok_12"/><text:bookmark-end text:name="szereplok"/></text:h>
      <text:list text:style-name="List_20_1" text:continue-numbering="false">
        <text:list-item>
          <text:p text:style-name="List_20_1_Content_First"> alkalmazott</text:p>
        </text:list-item>
        <text:list-item>
          <text:p text:style-name="List_20_1_Content_Last"> munkaadó</text:p>
        </text:list-item>
      </text:list>
      <text:p text:style-name="Text_20_body">Az alkalmazott előnybe kerülhet a többi alkalmazottal szembe, ha 
alapos ismerettel rendelkezik a munkavállalásról.</text:p>
      <text:h text:style-name="Heading_20_3" text:outline-level="3"><text:bookmark-start text:name="__RefHeading___piacgazdasag_13"/><text:bookmark-start text:name="piacgazdasag"/>Piacgazdaság<text:bookmark-end text:name="__RefHeading___piacgazdasag_13"/><text:bookmark-end text:name="piacgazdasag"/></text:h>
      <text:p text:style-name="Text_20_body">A piacgazdaság hatással van a munkaerő piacra. </text:p>
      <text:h text:style-name="Heading_20_3" text:outline-level="3"><text:bookmark-start text:name="__RefHeading___a_munkaero_termeszete_14"/><text:bookmark-start text:name="a_munkaero_termeszete"/>A munkaerő természete<text:bookmark-end text:name="__RefHeading___a_munkaero_termeszete_14"/><text:bookmark-end text:name="a_munkaero_termeszete"/></text:h>
      <text:p text:style-name="Text_20_body">A munkaerő is áru. Áru, mert munkabért kell érte fizetni.</text:p>
      <text:p text:style-name="Text_20_body">Itt is érvényesek a kereslet és kínálat szabályai. </text:p>
      <text:list text:style-name="List_20_1" text:continue-numbering="false">
        <text:list-item>
          <text:p text:style-name="List_20_1_Content_First"> sok munka - kevés munkavállaló: a munkavállaló szab feltételeket</text:p>
        </text:list-item>
        <text:list-item>
          <text:p text:style-name="List_20_1_Content_Last"> kevés munka - sok munkavállaló: a munkáltató szab feltételeket</text:p>
        </text:list-item>
      </text:list>
      <text:h text:style-name="Heading_20_3" text:outline-level="3"><text:bookmark-start text:name="__RefHeading___csoportok_a_munkaero_piacon_15"/><text:bookmark-start text:name="csoportok_a_munkaero_piacon"/>Csoportok a munkaerő piacon<text:bookmark-end text:name="__RefHeading___csoportok_a_munkaero_piacon_15"/><text:bookmark-end text:name="csoportok_a_munkaero_piacon"/></text:h>
      <text:p text:style-name="Text_20_body">Munkaképesnek számít minden 16 életévét betöltött ember, a nyugdíjaskorig.</text:p>
      <text:p text:style-name="Text_20_body">Néhány fogalom:</text:p>
      <text:list text:style-name="List_20_1" text:continue-numbering="false">
        <text:list-item>
          <text:p text:style-name="List_20_1_Content_First"> munkaképes lakosság: 16-tól nyugdíjasig</text:p>
        </text:list-item>
        <text:list-item>
          <text:p text:style-name="List_20_1_Content"> aktív népesség: akik dolgozni akarnak</text:p>
        </text:list-item>
        <text:list-item>
          <text:p text:style-name="List_20_1_Content"> inaktív népesség: akik nem akarnak/képesek dolgozni</text:p>
        </text:list-item>
        <text:list-item>
          <text:p text:style-name="List_20_1_Content_Last"> munkanélküliek: dolgoznának – állást keresnek</text:p>
        </text:list-item>
      </text:list>
      <text:h text:style-name="Heading_20_3" text:outline-level="3"><text:bookmark-start text:name="__RefHeading___munkanelkueli_rata_16"/><text:bookmark-start text:name="munkanelkueli_rata"/>Munkanélküli ráta<text:bookmark-end text:name="__RefHeading___munkanelkueli_rata_16"/><text:bookmark-end text:name="munkanelkueli_rata"/></text:h>
      <text:p text:style-name="Text_20_body">A munkanélküli ráta a munkanélküliek és az aktív népesség aránya.</text:p>
      <text:h text:style-name="Heading_20_3" text:outline-level="3"><text:bookmark-start text:name="__RefHeading___kerdesek_17"/><text:bookmark-start text:name="kerdesek"/>Kérdések<text:bookmark-end text:name="__RefHeading___kerdesek_17"/><text:bookmark-end text:name="kerdesek"/></text:h>
      <text:list text:style-name="List_20_1" text:continue-numbering="false">
        <text:list-item>
          <text:p text:style-name="List_20_1_Content_First"> Miért áru a munkaerő?</text:p>
        </text:list-item>
        <text:list-item>
          <text:p text:style-name="List_20_1_Content_Last"> Mikor volt áru az ember a történelem során, mit jelentett ez akkor?</text:p>
        </text:list-item>
      </text:list>
      <text:h text:style-name="Heading_20_2" text:outline-level="2"><text:bookmark-start text:name="__RefHeading___vallalkozasok_18"/><text:bookmark-start text:name="vallalkozasok"/>Vállalkozások<text:bookmark-end text:name="__RefHeading___vallalkozasok_18"/><text:bookmark-end text:name="vallalkozasok"/></text:h>
      <text:list text:style-name="List_20_1" text:continue-numbering="false">
        <text:list-item>
          <text:p text:style-name="List_20_1_Content_First"> egyéni vállalkozás</text:p>
          <text:list text:style-name="List_20_1">
            <text:list-item>
              <text:p text:style-name="List_20_1_Content"> egyéni vállalkozó</text:p>
            </text:list-item>
            <text:list-item>
              <text:p text:style-name="List_20_1_Content"> egyszemélyes Kft</text:p>
            </text:list-item>
          </text:list>
        </text:list-item>
        <text:list-item>
          <text:p text:style-name="List_20_1_Content"> társas vállalkozás</text:p>
          <text:list text:style-name="List_20_1">
            <text:list-item>
              <text:p text:style-name="List_20_1_Content"> Betéti társaság</text:p>
            </text:list-item>
            <text:list-item>
              <text:p text:style-name="List_20_1_Content"> Korlátolt felelősségű társaság</text:p>
            </text:list-item>
            <text:list-item>
              <text:p text:style-name="List_20_1_Content"> Részvénytársaság</text:p>
              <text:list text:style-name="List_20_1">
                <text:list-item>
                  <text:p text:style-name="List_20_1_Content"> nyílt - NyRt</text:p>
                </text:list-item>
                <text:list-item>
                  <text:p text:style-name="List_20_1_Content"> zárt - ZRt</text:p>
                </text:list-item>
              </text:list>
            </text:list-item>
            <text:list-item>
              <text:p text:style-name="List_20_1_Content_Last"> KözKereseti társaság - KKT</text:p>
            </text:list-item>
          </text:list>
        </text:list-item>
      </text:list>
      <text:h text:style-name="Heading_20_2" text:outline-level="2"><text:bookmark-start text:name="__RefHeading___foglalkoztatasi_formak_19"/><text:bookmark-start text:name="foglalkoztatasi_formak"/>Foglalkoztatási formák<text:bookmark-end text:name="__RefHeading___foglalkoztatasi_formak_19"/><text:bookmark-end text:name="foglalkoztatasi_formak"/></text:h>
      <text:list text:style-name="List_20_1" text:continue-numbering="false">
        <text:list-item>
          <text:p text:style-name="List_20_1_Content_First"> munkaviszony</text:p>
        </text:list-item>
        <text:list-item>
          <text:p text:style-name="List_20_1_Content"> megbízási jogviszony</text:p>
        </text:list-item>
        <text:list-item>
          <text:p text:style-name="List_20_1_Content"> vállalkozási jogviszony</text:p>
        </text:list-item>
        <text:list-item>
          <text:p text:style-name="List_20_1_Content"> közalkalmazotti jogviszony</text:p>
        </text:list-item>
        <text:list-item>
          <text:p text:style-name="List_20_1_Content_Last"> köztisztviselői jogviszony</text:p>
        </text:list-item>
      </text:list>
      <text:h text:style-name="Heading_20_3" text:outline-level="3"><text:bookmark-start text:name="__RefHeading___munkaviszony_20"/><text:bookmark-start text:name="munkaviszony"/>Munkaviszony<text:bookmark-end text:name="__RefHeading___munkaviszony_20"/><text:bookmark-end text:name="munkaviszony"/></text:h>
      <text:p text:style-name="Text_20_body">Munkavégzésre irányuló jogviszony külön törvényben szabályozott formája.</text:p>
      <text:p text:style-name="Text_20_body">Speciális formája a közfoglalkoztatás.</text:p>
      <text:h text:style-name="Heading_20_3" text:outline-level="3"><text:bookmark-start text:name="__RefHeading___megbizasi_jogviszony_21"/><text:bookmark-start text:name="megbizasi_jogviszony"/>Megbízási jogviszony<text:bookmark-end text:name="__RefHeading___megbizasi_jogviszony_21"/><text:bookmark-end text:name="megbizasi_jogviszony"/></text:h>
      <text:p text:style-name="Text_20_body">Megbízási jogviszony:</text:p>
      <text:list text:style-name="List_20_1" text:continue-numbering="false">
        <text:list-item>
          <text:p text:style-name="List_20_1_Content_First"> megbízási szerződés</text:p>
        </text:list-item>
        <text:list-item>
          <text:p text:style-name="List_20_1_Content"> a megbízott a megbízó érdekében jár el</text:p>
        </text:list-item>
        <text:list-item>
          <text:p text:style-name="List_20_1_Content_Last"> minden munkaviszonyon kívüli, díjazás ellenében munkavégzés</text:p>
        </text:list-item>
      </text:list>
      <text:h text:style-name="Heading_20_3" text:outline-level="3"><text:bookmark-start text:name="__RefHeading___vallalkozoi_jogviszony_22"/><text:bookmark-start text:name="vallalkozoi_jogviszony"/>Vállalkozói jogviszony<text:bookmark-end text:name="__RefHeading___vallalkozoi_jogviszony_22"/><text:bookmark-end text:name="vallalkozoi_jogviszony"/></text:h>
      <text:list text:style-name="List_20_1" text:continue-numbering="false">
        <text:list-item>
          <text:p text:style-name="List_20_1_Content_First"> eredménykötelemmel jár</text:p>
        </text:list-item>
        <text:list-item>
          <text:p text:style-name="List_20_1_Content"> eredményt kell létrehoznia</text:p>
        </text:list-item>
        <text:list-item>
          <text:p text:style-name="List_20_1_Content"> a megrendelés díj fizetésére köteles</text:p>
        </text:list-item>
        <text:list-item>
          <text:p text:style-name="List_20_1_Content"> a megrendelő csak akkor köteles fizetni, ha eredményesen el lett végezve a munka</text:p>
        </text:list-item>
        <text:list-item>
          <text:p text:style-name="List_20_1_Content_Last"> a vállalkozó szavatossággal tartozik</text:p>
        </text:list-item>
      </text:list>
      <text:h text:style-name="Heading_20_3" text:outline-level="3"><text:bookmark-start text:name="__RefHeading___koezalkalmazotti_jogviszony_23"/><text:bookmark-start text:name="koezalkalmazotti_jogviszony"/>Közalkalmazotti jogviszony<text:bookmark-end text:name="__RefHeading___koezalkalmazotti_jogviszony_23"/><text:bookmark-end text:name="koezalkalmazotti_jogviszony"/></text:h>
      <text:list text:style-name="List_20_1" text:continue-numbering="false">
        <text:list-item>
          <text:p text:style-name="List_20_1_Content_First"> állami és helyi önkormányzat költségvetési szerveinél foglalkoztatottak</text:p>
        </text:list-item>
        <text:list-item>
          <text:p text:style-name="List_20_1_Content_Last"> külön törvény: 1992. évi XXXIII. tv</text:p>
        </text:list-item>
      </text:list>
      <text:h text:style-name="Heading_20_3" text:outline-level="3"><text:bookmark-start text:name="__RefHeading___koeztisztviseloi_jogviszony_24"/><text:bookmark-start text:name="koeztisztviseloi_jogviszony"/>Köztisztviselői jogviszony<text:bookmark-end text:name="__RefHeading___koeztisztviseloi_jogviszony_24"/><text:bookmark-end text:name="koeztisztviseloi_jogviszony"/></text:h>
      <text:list text:style-name="List_20_1" text:continue-numbering="false">
        <text:list-item>
          <text:p text:style-name="List_20_1_Content_First"> közigazgatásban résztvevő</text:p>
        </text:list-item>
        <text:list-item>
          <text:p text:style-name="List_20_1_Content"> állami vagy önkormányzati hatalmat megszemélyesítő tisztviselő</text:p>
        </text:list-item>
        <text:list-item>
          <text:p text:style-name="List_20_1_Content"> állami közhatalmat gyakorol</text:p>
        </text:list-item>
        <text:list-item>
          <text:p text:style-name="List_20_1_Content_Last"> külön törvény foglalkozik vele: 2002. évi XVIII. törvény</text:p>
        </text:list-item>
      </text:list>
      <text:h text:style-name="Heading_20_2" text:outline-level="2"><text:bookmark-start text:name="__RefHeading___allaskereses_25"/><text:bookmark-start text:name="allaskereses"/>Álláskeresés<text:bookmark-end text:name="__RefHeading___allaskereses_25"/><text:bookmark-end text:name="allaskereses"/></text:h>
      <text:h text:style-name="Heading_20_3" text:outline-level="3"><text:bookmark-start text:name="__RefHeading___karrierlehetosegek_26"/><text:bookmark-start text:name="karrierlehetosegek"/>Karrierlehetőségek<text:bookmark-end text:name="__RefHeading___karrierlehetosegek_26"/><text:bookmark-end text:name="karrierlehetosegek"/></text:h>
      <text:h text:style-name="Heading_20_3" text:outline-level="3"><text:bookmark-start text:name="__RefHeading___oeneletrajz_es_motivacios_level_27"/><text:bookmark-start text:name="oeneletrajz_es_motivacios_level"/>Önéletrajz és motivációs levél<text:bookmark-end text:name="__RefHeading___oeneletrajz_es_motivacios_level_27"/><text:bookmark-end text:name="oeneletrajz_es_motivacios_level"/></text:h>
      <text:list text:style-name="List_20_1" text:continue-numbering="false">
        <text:list-item>
          <text:p text:style-name="LastListParagraph_List_20_1_Content_First"> <text:a xlink:type="simple" xlink:href="http://szit.hu/doku.php?id=oktatas:szakmaspecifikus_modulok:allaskereses#fueggelek" text:style-name="Internet_20_link" text:visited-style-name="Visited_20_Internet_20_Link">függelék</text:a></text:p>
        </text:list-item>
      </text:list>
      <text:h text:style-name="Heading_20_3" text:outline-level="3"><text:bookmark-start text:name="__RefHeading___allaskeresesi_modszerek_28"/><text:bookmark-start text:name="allaskeresesi_modszerek"/>Álláskeresési módszerek<text:bookmark-end text:name="__RefHeading___allaskeresesi_modszerek_28"/><text:bookmark-end text:name="allaskeresesi_modszerek"/></text:h>
      <text:h text:style-name="Heading_20_3" text:outline-level="3"><text:bookmark-start text:name="__RefHeading___munkaeropiaci_technikak_alkalmazasa_29"/><text:bookmark-start text:name="munkaeropiaci_technikak_alkalmazasa"/>Munkaerőpiaci technikák alkalmazása<text:bookmark-end text:name="__RefHeading___munkaeropiaci_technikak_alkalmazasa_29"/><text:bookmark-end text:name="munkaeropiaci_technikak_alkalmazasa"/></text:h>
      <text:h text:style-name="Heading_20_3" text:outline-level="3"><text:bookmark-start text:name="__RefHeading___allasinterju_30"/><text:bookmark-start text:name="allasinterju"/>Állásinterjú<text:bookmark-end text:name="__RefHeading___allasinterju_30"/><text:bookmark-end text:name="allasinterju"/></text:h>
      <text:h text:style-name="Heading_20_2" text:outline-level="2"><text:bookmark-start text:name="__RefHeading___munkaviszony_letesitese_31"/><text:bookmark-start text:name="munkaviszony_letesitese"/>Munkaviszony létesítése<text:bookmark-end text:name="__RefHeading___munkaviszony_letesitese_31"/><text:bookmark-end text:name="munkaviszony_letesitese"/></text:h>
      <text:h text:style-name="Heading_20_3" text:outline-level="3"><text:bookmark-start text:name="__RefHeading___munkaviszony_letrejoette_es_fajtai_32"/><text:bookmark-start text:name="munkaviszony_letrejoette_es_fajtai"/>Munkaviszony létrejötte és fajtái<text:bookmark-end text:name="__RefHeading___munkaviszony_letrejoette_es_fajtai_32"/><text:bookmark-end text:name="munkaviszony_letrejoette_es_fajtai"/></text:h>
      <text:h text:style-name="Heading_20_3" text:outline-level="3"><text:bookmark-start text:name="__RefHeading___iratok_33"/><text:bookmark-start text:name="iratok"/>Iratok<text:bookmark-end text:name="__RefHeading___iratok_33"/><text:bookmark-end text:name="iratok"/></text:h>
      <text:h text:style-name="Heading_20_3" text:outline-level="3"><text:bookmark-start text:name="__RefHeading___szerzodes_34"/><text:bookmark-start text:name="szerzodes"/>Szerződés<text:bookmark-end text:name="__RefHeading___szerzodes_34"/><text:bookmark-end text:name="szerzodes"/></text:h>
      <text:h text:style-name="Heading_20_3" text:outline-level="3"><text:bookmark-start text:name="__RefHeading___adozas_35"/><text:bookmark-start text:name="adozas"/>Adózás<text:bookmark-end text:name="__RefHeading___adozas_35"/><text:bookmark-end text:name="adozas"/></text:h>
      <text:h text:style-name="Heading_20_2" text:outline-level="2"><text:bookmark-start text:name="__RefHeading___munkanelkueliseg_36"/><text:bookmark-start text:name="munkanelkueliseg"/>Munkanélküliség<text:bookmark-end text:name="__RefHeading___munkanelkueliseg_36"/><text:bookmark-end text:name="munkanelkueliseg"/></text:h>
      <text:h text:style-name="Heading_20_3" text:outline-level="3"><text:bookmark-start text:name="__RefHeading___az_allaskereso_jogai_37"/><text:bookmark-start text:name="az_allaskereso_jogai"/>Az álláskereső jogai<text:bookmark-end text:name="__RefHeading___az_allaskereso_jogai_37"/><text:bookmark-end text:name="az_allaskereso_jogai"/></text:h>
      <text:h text:style-name="Heading_20_3" text:outline-level="3"><text:bookmark-start text:name="__RefHeading___allaskeresesi_ellatasok_38"/><text:bookmark-start text:name="allaskeresesi_ellatasok"/>Álláskeresési ellátások<text:bookmark-end text:name="__RefHeading___allaskeresesi_ellatasok_38"/><text:bookmark-end text:name="allaskeresesi_ellatasok"/></text:h>
      <text:h text:style-name="Heading_20_3" text:outline-level="3"><text:bookmark-start text:name="__RefHeading___foglalkoztatast_helyettesito_tamogatas_39"/><text:bookmark-start text:name="foglalkoztatast_helyettesito_tamogatas"/>Foglalkoztatást helyettesítő támogatás<text:bookmark-end text:name="__RefHeading___foglalkoztatast_helyettesito_tamogatas_39"/><text:bookmark-end text:name="foglalkoztatast_helyettesito_tamogatas"/></text:h>
      <text:h text:style-name="Heading_20_3" text:outline-level="3"><text:bookmark-start text:name="__RefHeading___koezfoglalkoztatas_40"/><text:bookmark-start text:name="koezfoglalkoztatas"/>Közfoglalkoztatás<text:bookmark-end text:name="__RefHeading___koezfoglalkoztatas_40"/><text:bookmark-end text:name="koezfoglalkoztatas"/></text:h>
      <text:h text:style-name="Heading_20_2" text:outline-level="2"><text:bookmark-start text:name="__RefHeading___kommunikacios_formak_41"/><text:bookmark-start text:name="kommunikacios_formak"/>Kommunikációs formák<text:bookmark-end text:name="__RefHeading___kommunikacios_formak_41"/><text:bookmark-end text:name="kommunikacios_formak"/></text:h>
      <text:h text:style-name="Heading_20_2" text:outline-level="2"><text:bookmark-start text:name="__RefHeading___fueggelek_42"/><text:bookmark-start text:name="fueggelek"/>Függelék<text:bookmark-end text:name="__RefHeading___fueggelek_42"/><text:bookmark-end text:name="fueggelek"/></text:h>
      <text:h text:style-name="Heading_20_3" text:outline-level="3"><text:bookmark-start text:name="__RefHeading___szamla_43"/><text:bookmark-start text:name="szamla"/>Számla<text:bookmark-end text:name="__RefHeading___szamla_43"/><text:bookmark-end text:name="szamla"/></text:h>
      <text:h text:style-name="Heading_20_2" text:outline-level="2"><text:bookmark-start text:name="__RefHeading___linkek_44"/><text:bookmark-start text:name="linkek"/>Linkek<text:bookmark-end text:name="__RefHeading___linkek_4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glassdoor.com/" text:style-name="Internet_20_link" text:visited-style-name="Visited_20_Internet_20_Link">https://www.glassdoo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maspecifikus_modulok:foglalkoztatas_ii</dc:title>
  </office:meta>
</office:document-meta>
</file>