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segito_modszerek" text:style-name="Internet_20_link" text:visited-style-name="Visited_20_Internet_20_Link">&lt; Segítő módszerek</text:a></text:p>
      <text:h text:style-name="Heading_20_1" text:outline-level="1"><text:bookmark text:name="oktatas:segito_modszerek:jegyzeteles"/><text:bookmark-start text:name="__RefHeading___jegyzeteles_1"/><text:bookmark-start text:name="jegyzeteles"/>Jegyzetelés<text:bookmark-end text:name="__RefHeading___jegyzeteles_1"/><text:bookmark-end text:name="jegyzetel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miert_jegyzeteljuenk_2"/><text:bookmark-start text:name="miert_jegyzeteljuenk"/>Miért jegyzeteljünk?<text:bookmark-end text:name="__RefHeading___miert_jegyzeteljuenk_2"/><text:bookmark-end text:name="miert_jegyzeteljuenk"/></text:h>
      <text:p text:style-name="Text_20_body">Minek jegyzeteljünk, ha a tankönyvben úgyis benne van az anyag? Jó kérdés.</text:p>
      <text:p text:style-name="Text_20_body">Ha jegyzetelsz órán, aktív résztvevője leszel annak, így már ott helyben elkezdődik a bevésés.</text:p>
      <text:h text:style-name="Heading_20_2" text:outline-level="2"><text:bookmark-start text:name="__RefHeading___hogyan_jegyzeteljek_3"/><text:bookmark-start text:name="hogyan_jegyzeteljek"/>Hogyan jegyzeteljek<text:bookmark-end text:name="__RefHeading___hogyan_jegyzeteljek_3"/><text:bookmark-end text:name="hogyan_jegyzeteljek"/></text:h>
      <text:p text:style-name="Text_20_body">Készíts vázlatot. Ha tanár diasort vetít, vagy ír a táblára, ez könnyű, mert ő
eleve egy vázlatot nyújt számodra. </text:p>
      <text:p text:style-name="Text_20_body">Ha a tanár folyamatosan beszél, akkor nem kell minden leírnod. Ragad meg a lényegesebb
gondolatokat, és ezt írd, vagy rajzold le. Használhatod az <text:a xlink:type="simple" xlink:href="http://szit.hu/doku.php?id=oktatas:segito_modszerek:gondolat_terkep" text:style-name="Internet_20_link" text:visited-style-name="Visited_20_Internet_20_Link">gondolattérkép</text:a> technikát 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segito_modszerek:jegyzeteles</dc:title>
  </office:meta>
</office:document-meta>
</file>