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egito_modszerek" text:style-name="Internet_20_link" text:visited-style-name="Visited_20_Internet_20_Link">&lt; Segítő módszerek</text:a></text:p>
      <text:h text:style-name="Heading_20_1" text:outline-level="1"><text:bookmark text:name="oktatas:segito_modszerek:a_koncentracio_noevelese"/><text:bookmark-start text:name="__RefHeading___a_koncentracio_noevelese_1"/><text:bookmark-start text:name="a_koncentracio_noevelese"/>A koncentráció növelése<text:bookmark-end text:name="__RefHeading___a_koncentracio_noevelese_1"/><text:bookmark-end text:name="a_koncentracio_noevel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nnivalok_2"/><text:bookmark-start text:name="tennivalok"/>Tennivalók<text:bookmark-end text:name="__RefHeading___tennivalok_2"/><text:bookmark-end text:name="tennivalok"/></text:h>
      <text:p text:style-name="Text_20_body">Felkészülésként:</text:p>
      <text:list text:style-name="Numbering_20_1" text:continue-numbering="false">
        <text:list-item>
          <text:p text:style-name="Numbering_20_1_Content_First"> egyensúlyozd ki az étkezésed</text:p>
        </text:list-item>
        <text:list-item>
          <text:p text:style-name="Numbering_20_1_Content"> tanuld meg az időben lefekvés művészetét, aludd ki magad</text:p>
        </text:list-item>
        <text:list-item>
          <text:p text:style-name="Numbering_20_1_Content"> végezz koncentrációs és lazító gyakorlatokat</text:p>
        </text:list-item>
        <text:list-item>
          <text:p text:style-name="Numbering_20_1_Content"> fogalmazd meg mi a célod</text:p>
        </text:list-item>
        <text:list-item>
          <text:p text:style-name="Numbering_20_1_Content_Last"> tervezd meg az időbeosztást</text:p>
        </text:list-item>
      </text:list>
      <text:p text:style-name="Text_20_body">Konkrét feladatmegoldás:</text:p>
      <text:list text:style-name="Numbering_20_1" text:continue-numbering="false">
        <text:list-item>
          <text:p text:style-name="Numbering_20_1_Content_First"> fogalmazd meg mi a célod</text:p>
        </text:list-item>
        <text:list-item>
          <text:p text:style-name="Numbering_20_1_Content"> tervezd meg az időbeosztást</text:p>
        </text:list-item>
        <text:list-item>
          <text:p text:style-name="Numbering_20_1_Content"> szünetekre szükség van, de ne legyen 5-10 percnél hosszabb szünet</text:p>
        </text:list-item>
        <text:list-item>
          <text:p text:style-name="Numbering_20_1_Content"> válassz egy nyugodt, csendes helyet</text:p>
        </text:list-item>
        <text:list-item>
          <text:p text:style-name="Numbering_20_1_Content"> zárj ki minden zavaró tényezőt</text:p>
        </text:list-item>
        <text:list-item>
          <text:p text:style-name="Numbering_20_1_Content_Last"> adj időt magadnak, hogy ráhangolódj a feladatra</text:p>
        </text:list-item>
      </text:list>
      <text:h text:style-name="Heading_20_2" text:outline-level="2"><text:bookmark-start text:name="__RefHeading___gondolatok_3"/><text:bookmark-start text:name="gondolatok"/>Gondolatok<text:bookmark-end text:name="__RefHeading___gondolatok_3"/><text:bookmark-end text:name="gondolatok"/></text:h>
      <text:p text:style-name="Text_20_body">A gondolataid az univerzumba sugároznak. Az univerzum reagál a gondolataidra. 
Ezért kerüld az olyan gondolatokat mint:</text:p>
      <text:list text:style-name="List_20_1" text:continue-numbering="false">
        <text:list-item>
          <text:p text:style-name="List_20_1_Content_First"> „De utálom ezt a tantárgyat”</text:p>
        </text:list-item>
        <text:list-item>
          <text:p text:style-name="List_20_1_Content"> „Mindig elrontom”</text:p>
        </text:list-item>
        <text:list-item>
          <text:p text:style-name="List_20_1_Content_Last"> „Nekem ez nem megy”</text:p>
        </text:list-item>
      </text:list>
      <text:h text:style-name="Heading_20_2" text:outline-level="2"><text:bookmark-start text:name="__RefHeading___relaxacios_gyakorlat_4"/><text:bookmark-start text:name="relaxacios_gyakorlat"/>Relaxációs gyakorlat<text:bookmark-end text:name="__RefHeading___relaxacios_gyakorlat_4"/><text:bookmark-end text:name="relaxacios_gyakorlat"/></text:h>
      <text:p text:style-name="Text_20_body">A következő feladatsorban az adott testrész ellazítása után kicsit figyeld
az ellazulást. </text:p>
      <text:list text:style-name="List_20_1" text:continue-numbering="false">
        <text:list-item>
          <text:p text:style-name="List_20_1_Content_First"> ülhetsz széken, fekhetsz</text:p>
        </text:list-item>
        <text:list-item>
          <text:p text:style-name="List_20_1_Content"> csukd be a szemed</text:p>
        </text:list-item>
        <text:list-item>
          <text:p text:style-name="List_20_1_Content"> vegyél egy mély lélegzetet, lassan fújd ki a levőt</text:p>
        </text:list-item>
        <text:list-item>
          <text:p text:style-name="List_20_1_Content"> kicsit mozdítsd meg a jobb lábfejed, majd lazítsd el</text:p>
        </text:list-item>
        <text:list-item>
          <text:p text:style-name="List_20_1_Content"> kicsit mozdítsd meg a jobb vádlid, majd lazítsd el</text:p>
        </text:list-item>
        <text:list-item>
          <text:p text:style-name="List_20_1_Content"> kicsit mozdítsd meg a jobb combod, majd lazítsd el</text:p>
        </text:list-item>
        <text:list-item>
          <text:p text:style-name="List_20_1_Content"> kicsit mozdítsd meg a bal lábfejed, majd lazítsd el</text:p>
        </text:list-item>
        <text:list-item>
          <text:p text:style-name="List_20_1_Content"> kicsit mozdítsd meg a bal vádlid, majd lazítsd el</text:p>
        </text:list-item>
        <text:list-item>
          <text:p text:style-name="List_20_1_Content"> kicsit mozdítsd meg a bal combod, majd lazítsd el</text:p>
        </text:list-item>
        <text:list-item>
          <text:p text:style-name="List_20_1_Content"> kicsit mozdítsd meg a fenékizmaid, majd lazítsd el</text:p>
        </text:list-item>
        <text:list-item>
          <text:p text:style-name="List_20_1_Content"> kicsit mozdítsd meg a jobb kézfejed, majd lazítsd el</text:p>
        </text:list-item>
        <text:list-item>
          <text:p text:style-name="List_20_1_Content"> kicsit mozdítsd meg a jobb alkarod, majd lazítsd el</text:p>
        </text:list-item>
        <text:list-item>
          <text:p text:style-name="List_20_1_Content"> kicsit mozdítsd meg a jobb felkarod, majd lazítsd el</text:p>
        </text:list-item>
        <text:list-item>
          <text:p text:style-name="List_20_1_Content"> kicsit mozdítsd meg a jobb vállad, majd lazítsd el</text:p>
        </text:list-item>
        <text:list-item>
          <text:p text:style-name="List_20_1_Content"> kicsit mozdítsd meg a bal kézfejed, majd lazítsd el</text:p>
        </text:list-item>
        <text:list-item>
          <text:p text:style-name="List_20_1_Content"> kicsit mozdítsd meg a bal alkarod, majd lazítsd el</text:p>
        </text:list-item>
        <text:list-item>
          <text:p text:style-name="List_20_1_Content"> kicsit mozdítsd meg a bal felkarod, majd lazítsd el</text:p>
        </text:list-item>
        <text:list-item>
          <text:p text:style-name="List_20_1_Content"> kicsit mozdítsd meg a bal vállad, majd lazítsd el</text:p>
        </text:list-item>
        <text:list-item>
          <text:p text:style-name="List_20_1_Content"> kicsit mozdítsd meg az arcizmaid, majd lazítsd el</text:p>
        </text:list-item>
        <text:list-item>
          <text:p text:style-name="List_20_1_Content_Last"> lazítsd el az egész tested</text:p>
        </text:list-item>
      </text:list>
      <text:h text:style-name="Heading_20_2" text:outline-level="2"><text:bookmark-start text:name="__RefHeading___ma_meg_ezt_meg_kell_tennem_5"/><text:bookmark-start text:name="ma_meg_ezt_meg_kell_tennem"/>Ma még ezt meg kell tennem<text:bookmark-end text:name="__RefHeading___ma_meg_ezt_meg_kell_tennem_5"/><text:bookmark-end text:name="ma_meg_ezt_meg_kell_tennem"/></text:h>
      <text:h text:style-name="Heading_20_3" text:outline-level="3"><text:bookmark-start text:name="__RefHeading___ital_6"/><text:bookmark-start text:name="ital"/>Ital<text:bookmark-end text:name="__RefHeading___ital_6"/><text:bookmark-end text:name="ital"/></text:h>
      <text:p text:style-name="Text_20_body">Fontos, hogy mindig aludd ki magad, de ha ez nem sikerült és valamit
be kell fejezned, ihatsz segítségül <text:span text:style-name="Strong_20_Emphasis">fekete teát</text:span>. A teát ízesítheted 
mézzel, tejszínnel.</text:p>
      <text:h text:style-name="Heading_20_3" text:outline-level="3"><text:bookmark-start text:name="__RefHeading___testtartas_7"/><text:bookmark-start text:name="testtartas"/>Testtartás<text:bookmark-end text:name="__RefHeading___testtartas_7"/><text:bookmark-end text:name="testtartas"/></text:h>
      <text:p text:style-name="Text_20_body">Csinálj fejenállást. Ahogy a vér a fejbe áramlik, az felfrissü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egito_modszerek:a_koncentracio_noevelese</dc:title>
  </office:meta>
</office:document-meta>
</file>