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it.hu/doku.php?id=oktatas:programozas:wxwidgets:wxwidgets_kezikoenyv" text:style-name="Internet_20_link" text:visited-style-name="Visited_20_Internet_20_Link">&lt; wxWidgets kézikönyv</text:a></text:p>
      <text:h text:style-name="Heading_20_1" text:outline-level="1"><text:bookmark text:name="oktatas:programozas:wxwidgets:wxwidgets_kezikoenyv:specialis_widgetek"/><text:bookmark-start text:name="__RefHeading___custom_widgets_1"/><text:bookmark-start text:name="custom_widgets"/>Custom widgets<text:bookmark-end text:name="__RefHeading___custom_widgets_1"/><text:bookmark-end text:name="custom_widgets"/></text:h>
      <text:p text:style-name="Text_20_body">Have you ever looked at an application and wondered, how a particular gui item was created? Probably every wannabe programmer has. Then you were looking at a list of widgets provided by your favourite gui library. But you couldn't find it. Toolkits usually provide only the most common widgets like buttons, text widgets, sliders etc. No toolkit can provide all possible widgets. </text:p>
      <text:p text:style-name="Text_20_body">There are actually two kinds of toolkits. Spartan toolkits and heavy weight toolkits. The FLTK toolkit is a kind of a spartan toolkit. It provides only the very basic widgets and assumes, that the programemer will create the more complicated ones himself. wxWidgets is a heavy weight one. It has lots of widgets. Yet it does not provide the more specialized widgets. For example a speed meter widget, a widget that measures the capacity of a CD to be burned (found e.g. in nero). Toolkits also don't have usually charts. </text:p>
      <text:p text:style-name="Text_20_body">Programmers must create such widgets by themselves. They do it by using the drawing tools provided by the toolkit. There are two possibilities. A programmer can modify or enhance an existing widget. Or he can create a custom widget from scratch. </text:p>
      <text:p text:style-name="Text_20_body">Here I assume, you have read the chapter on the Device Contexts. </text:p>
      <text:h text:style-name="Heading_20_2" text:outline-level="2"><text:bookmark-start text:name="__RefHeading___the_burning_widget_2"/><text:bookmark-start text:name="the_burning_widget"/>The Burning Widget<text:bookmark-end text:name="__RefHeading___the_burning_widget_2"/><text:bookmark-end text:name="the_burning_widget"/></text:h>
      <text:p text:style-name="Text_20_body">This is an example of a widget, that we create from scratch. This widget can be found in various media burning applications, like Nero Burning ROM. </text:p>
      <table:table table:style-name="Table">
        <table:table-column table:style-name="odt_auto_style_table_column_1_1"/>
        <table:table-row>
          <table:table-cell office:value-type="string" table:style-name="tablecell">
            <text:p text:style-name="Preformatted_20_Text"><text:span text:style-name="highlight_co2">#ifndef WIDGET_H</text:span><text:line-break/><text:span text:style-name="highlight_co2">#define WIDGET_H</text:span><text:line-break/><text:span text:style-name="highlight_co2">#include &lt;wx/wx.h&gt;</text:span><text:line-break/> <text:line-break/><text:span text:style-name="highlight_kw2">class</text:span> Widget <text:span text:style-name="highlight_sy4">:</text:span> <text:span text:style-name="highlight_kw2">public</text:span> wxPanel<text:line-break/><text:span text:style-name="highlight_br0">{</text:span><text:line-break/><text:span text:style-name="highlight_kw2">public</text:span><text:span text:style-name="highlight_sy4">:</text:span><text:line-break/><text:s text:c="4"/>Widget<text:span text:style-name="highlight_br0">(</text:span>wxPanel <text:span text:style-name="highlight_sy2">*</text:span>parent, <text:span text:style-name="highlight_kw4">int</text:span> id <text:span text:style-name="highlight_br0">)</text:span><text:span text:style-name="highlight_sy4">;</text:span><text:line-break/> <text:line-break/><text:s text:c="4"/>wxPanel <text:span text:style-name="highlight_sy2">*</text:span>m_parent<text:span text:style-name="highlight_sy4">;</text:span><text:line-break/> <text:line-break/><text:s text:c="4"/><text:span text:style-name="highlight_kw4">void</text:span> OnSize<text:span text:style-name="highlight_br0">(</text:span>wxSizeEvent<text:span text:style-name="highlight_sy3">&amp;</text:span> event<text:span text:style-name="highlight_br0">)</text:span><text:span text:style-name="highlight_sy4">;</text:span><text:line-break/><text:s text:c="4"/><text:span text:style-name="highlight_kw4">void</text:span> OnPaint<text:span text:style-name="highlight_br0">(</text:span>wxPaintEvent<text:span text:style-name="highlight_sy3">&amp;</text:span> event<text:span text:style-name="highlight_br0">)</text:span><text:span text:style-name="highlight_sy4">;</text:span><text:s text:c="2"/><text:line-break/> <text:line-break/><text:span text:style-name="highlight_br0">}</text:span><text:span text:style-name="highlight_sy4">;</text:span><text:line-break/> <text:line-break/><text:span text:style-name="highlight_co2">#endif</text:span></text:p>
          </table:table-cell>
        </table:table-row>
      </table:table>
      <table:table table:style-name="Table">
        <table:table-column table:style-name="odt_auto_style_table_column_2_1"/>
        <table:table-row>
          <table:table-cell office:value-type="string" table:style-name="tablecell">
            <text:p text:style-name="Preformatted_20_Text"><text:span text:style-name="highlight_co2">#include &lt;wx/wx.h&gt;</text:span><text:line-break/><text:span text:style-name="highlight_co2">#include "widget.h"</text:span><text:line-break/><text:span text:style-name="highlight_co2">#include "burning.h"</text:span><text:line-break/> <text:line-break/><text:span text:style-name="highlight_kw4">int</text:span> num<text:span text:style-name="highlight_br0">[</text:span><text:span text:style-name="highlight_br0">]</text:span> <text:span text:style-name="highlight_sy1">=</text:span> <text:span text:style-name="highlight_br0">{</text:span> <text:span text:style-name="highlight_nu0">75</text:span>, <text:span text:style-name="highlight_nu0">150</text:span>, <text:span text:style-name="highlight_nu0">225</text:span>, <text:span text:style-name="highlight_nu0">300</text:span>, <text:span text:style-name="highlight_nu0">375</text:span>, <text:span text:style-name="highlight_nu0">450</text:span>, <text:span text:style-name="highlight_nu0">525</text:span>, <text:span text:style-name="highlight_nu0">600</text:span>, <text:span text:style-name="highlight_nu0">675</text:span> <text:span text:style-name="highlight_br0">}</text:span><text:span text:style-name="highlight_sy4">;</text:span><text:line-break/><text:span text:style-name="highlight_kw4">int</text:span> asize <text:span text:style-name="highlight_sy1">=</text:span> <text:span text:style-name="highlight_kw3">sizeof</text:span><text:span text:style-name="highlight_br0">(</text:span>num<text:span text:style-name="highlight_br0">)</text:span><text:span text:style-name="highlight_sy2">/</text:span><text:span text:style-name="highlight_kw3">sizeof</text:span><text:span text:style-name="highlight_br0">(</text:span>num<text:span text:style-name="highlight_br0">[</text:span><text:span text:style-name="highlight_nu0">1</text:span><text:span text:style-name="highlight_br0">]</text:span><text:span text:style-name="highlight_br0">)</text:span><text:span text:style-name="highlight_sy4">;</text:span><text:line-break/> <text:line-break/>Widget<text:span text:style-name="highlight_sy4">::</text:span><text:span text:style-name="highlight_me2">Widget</text:span><text:span text:style-name="highlight_br0">(</text:span>wxPanel <text:span text:style-name="highlight_sy2">*</text:span>parent, <text:span text:style-name="highlight_kw4">int</text:span> id<text:span text:style-name="highlight_br0">)</text:span><text:line-break/><text:s text:c="8"/><text:span text:style-name="highlight_sy4">:</text:span> wxPanel<text:span text:style-name="highlight_br0">(</text:span>parent, id, wxDefaultPosition, wxSize<text:span text:style-name="highlight_br0">(</text:span><text:span text:style-name="highlight_sy2">-</text:span><text:span text:style-name="highlight_nu0">1</text:span>, <text:span text:style-name="highlight_nu0">30</text:span><text:span text:style-name="highlight_br0">)</text:span>, wxSUNKEN_BORDER<text:span text:style-name="highlight_br0">)</text:span><text:line-break/><text:span text:style-name="highlight_br0">{</text:span><text:line-break/> <text:line-break/><text:s text:c="4"/>m_parent <text:span text:style-name="highlight_sy1">=</text:span> parent<text:span text:style-name="highlight_sy4">;</text:span><text:line-break/> <text:line-break/><text:s text:c="4"/>Connect<text:span text:style-name="highlight_br0">(</text:span>wxEVT_PAINT, wxPaintEventHandler<text:span text:style-name="highlight_br0">(</text:span>Widget<text:span text:style-name="highlight_sy4">::</text:span><text:span text:style-name="highlight_me2">OnPaint</text:span><text:span text:style-name="highlight_br0">)</text:span><text:span text:style-name="highlight_br0">)</text:span><text:span text:style-name="highlight_sy4">;</text:span><text:line-break/><text:s text:c="4"/>Connect<text:span text:style-name="highlight_br0">(</text:span>wxEVT_SIZE, wxSizeEventHandler<text:span text:style-name="highlight_br0">(</text:span>Widget<text:span text:style-name="highlight_sy4">::</text:span><text:span text:style-name="highlight_me2">OnSize</text:span><text:span text:style-name="highlight_br0">)</text:span><text:span text:style-name="highlight_br0">)</text:span><text:span text:style-name="highlight_sy4">;</text:span><text:line-break/> <text:line-break/><text:span text:style-name="highlight_br0">}</text:span><text:line-break/> <text:line-break/><text:span text:style-name="highlight_kw4">void</text:span> Widget<text:span text:style-name="highlight_sy4">::</text:span><text:span text:style-name="highlight_me2">OnPaint</text:span><text:span text:style-name="highlight_br0">(</text:span>wxPaintEvent<text:span text:style-name="highlight_sy3">&amp;</text:span> event<text:span text:style-name="highlight_br0">)</text:span><text:line-break/><text:span text:style-name="highlight_br0">{</text:span><text:line-break/> <text:line-break/><text:s text:c="4"/>wxFont font<text:span text:style-name="highlight_br0">(</text:span><text:span text:style-name="highlight_nu0">9</text:span>, wxFONTFAMILY_DEFAULT, wxFONTSTYLE_NORMAL,<text:line-break/><text:s text:c="14"/>wxFONTWEIGHT_NORMAL, <text:span text:style-name="highlight_kw2">false</text:span>, wxT<text:span text:style-name="highlight_br0">(</text:span><text:span text:style-name="highlight_st0">"Courier 10 Pitch"</text:span><text:span text:style-name="highlight_br0">)</text:span><text:span text:style-name="highlight_br0">)</text:span><text:span text:style-name="highlight_sy4">;</text:span><text:line-break/> <text:line-break/><text:s text:c="4"/>wxPaintDC dc<text:span text:style-name="highlight_br0">(</text:span><text:span text:style-name="highlight_kw3">this</text:span><text:span text:style-name="highlight_br0">)</text:span><text:span text:style-name="highlight_sy4">;</text:span><text:line-break/><text:s text:c="4"/>dc.<text:span text:style-name="highlight_me1">SetFont</text:span><text:span text:style-name="highlight_br0">(</text:span>font<text:span text:style-name="highlight_br0">)</text:span><text:span text:style-name="highlight_sy4">;</text:span><text:line-break/><text:s text:c="4"/>wxSize size <text:span text:style-name="highlight_sy1">=</text:span> GetSize<text:span text:style-name="highlight_br0">(</text:span><text:span text:style-name="highlight_br0">)</text:span><text:span text:style-name="highlight_sy4">;</text:span><text:line-break/><text:s text:c="4"/><text:span text:style-name="highlight_kw4">int</text:span> width <text:span text:style-name="highlight_sy1">=</text:span> size.<text:span text:style-name="highlight_me1">GetWidth</text:span><text:span text:style-name="highlight_br0">(</text:span><text:span text:style-name="highlight_br0">)</text:span><text:span text:style-name="highlight_sy4">;</text:span><text:line-break/> <text:line-break/><text:s text:c="4"/>Burning <text:span text:style-name="highlight_sy2">*</text:span>burn <text:span text:style-name="highlight_sy1">=</text:span> <text:span text:style-name="highlight_br0">(</text:span>Burning <text:span text:style-name="highlight_sy2">*</text:span><text:span text:style-name="highlight_br0">)</text:span> m_parent<text:span text:style-name="highlight_sy2">-</text:span><text:span text:style-name="highlight_sy1">&gt;</text:span>GetParent<text:span text:style-name="highlight_br0">(</text:span><text:span text:style-name="highlight_br0">)</text:span><text:span text:style-name="highlight_sy4">;</text:span><text:line-break/> <text:line-break/><text:s text:c="4"/><text:span text:style-name="highlight_kw4">int</text:span> cur_width <text:span text:style-name="highlight_sy1">=</text:span> burn<text:span text:style-name="highlight_sy2">-</text:span><text:span text:style-name="highlight_sy1">&gt;</text:span>GetCurWidth<text:span text:style-name="highlight_br0">(</text:span><text:span text:style-name="highlight_br0">)</text:span><text:span text:style-name="highlight_sy4">;</text:span><text:line-break/> <text:line-break/><text:s text:c="4"/><text:span text:style-name="highlight_kw4">int</text:span> step <text:span text:style-name="highlight_sy1">=</text:span> <text:span text:style-name="highlight_br0">(</text:span><text:span text:style-name="highlight_kw4">int</text:span><text:span text:style-name="highlight_br0">)</text:span> round<text:span text:style-name="highlight_br0">(</text:span>width <text:span text:style-name="highlight_sy2">/</text:span> <text:span text:style-name="highlight_nu16">10.0</text:span><text:span text:style-name="highlight_br0">)</text:span><text:span text:style-name="highlight_sy4">;</text:span><text:line-break/> <text:line-break/> <text:line-break/><text:s text:c="4"/><text:span text:style-name="highlight_kw4">int</text:span> till <text:span text:style-name="highlight_sy1">=</text:span> <text:span text:style-name="highlight_br0">(</text:span><text:span text:style-name="highlight_kw4">int</text:span><text:span text:style-name="highlight_br0">)</text:span> <text:span text:style-name="highlight_br0">(</text:span><text:span text:style-name="highlight_br0">(</text:span>width <text:span text:style-name="highlight_sy2">/</text:span> <text:span text:style-name="highlight_nu16">750.0</text:span><text:span text:style-name="highlight_br0">)</text:span> <text:span text:style-name="highlight_sy2">*</text:span> cur_width<text:span text:style-name="highlight_br0">)</text:span><text:span text:style-name="highlight_sy4">;</text:span><text:line-break/><text:s text:c="4"/><text:span text:style-name="highlight_kw4">int</text:span> full <text:span text:style-name="highlight_sy1">=</text:span> <text:span text:style-name="highlight_br0">(</text:span><text:span text:style-name="highlight_kw4">int</text:span><text:span text:style-name="highlight_br0">)</text:span> <text:span text:style-name="highlight_br0">(</text:span><text:span text:style-name="highlight_br0">(</text:span>width <text:span text:style-name="highlight_sy2">/</text:span> <text:span text:style-name="highlight_nu16">750.0</text:span><text:span text:style-name="highlight_br0">)</text:span> <text:span text:style-name="highlight_sy2">*</text:span> <text:span text:style-name="highlight_nu0">700</text:span><text:span text:style-name="highlight_br0">)</text:span><text:span text:style-name="highlight_sy4">;</text:span><text:line-break/> <text:line-break/> <text:line-break/><text:s text:c="4"/><text:span text:style-name="highlight_kw1">if</text:span> <text:span text:style-name="highlight_br0">(</text:span>cur_width <text:span text:style-name="highlight_sy1">&gt;=</text:span> <text:span text:style-name="highlight_nu0">700</text:span><text:span text:style-name="highlight_br0">)</text:span> <text:span text:style-name="highlight_br0">{</text:span><text:line-break/> <text:line-break/><text:s text:c="8"/>dc.<text:span text:style-name="highlight_me1">SetPen</text:span><text:span text:style-name="highlight_br0">(</text:span>wxPen<text:span text:style-name="highlight_br0">(</text:span>wxColour<text:span text:style-name="highlight_br0">(</text:span><text:span text:style-name="highlight_nu0">255</text:span>, <text:span text:style-name="highlight_nu0">255</text:span>, <text:span text:style-name="highlight_nu0">184</text:span><text:span text:style-name="highlight_br0">)</text:span><text:span text:style-name="highlight_br0">)</text:span><text:span text:style-name="highlight_br0">)</text:span><text:span text:style-name="highlight_sy4">;</text:span> <text:line-break/><text:s text:c="8"/>dc.<text:span text:style-name="highlight_me1">SetBrush</text:span><text:span text:style-name="highlight_br0">(</text:span>wxBrush<text:span text:style-name="highlight_br0">(</text:span>wxColour<text:span text:style-name="highlight_br0">(</text:span><text:span text:style-name="highlight_nu0">255</text:span>, <text:span text:style-name="highlight_nu0">255</text:span>, <text:span text:style-name="highlight_nu0">184</text:span><text:span text:style-name="highlight_br0">)</text:span><text:span text:style-name="highlight_br0">)</text:span><text:span text:style-name="highlight_br0">)</text:span><text:span text:style-name="highlight_sy4">;</text:span><text:line-break/><text:s text:c="8"/>dc.<text:span text:style-name="highlight_me1">DrawRectangle</text:span><text:span text:style-name="highlight_br0">(</text:span><text:span text:style-name="highlight_nu0">0</text:span>, <text:span text:style-name="highlight_nu0">0</text:span>, full, <text:span text:style-name="highlight_nu0">30</text:span><text:span text:style-name="highlight_br0">)</text:span><text:span text:style-name="highlight_sy4">;</text:span><text:line-break/><text:s text:c="8"/>dc.<text:span text:style-name="highlight_me1">SetPen</text:span><text:span text:style-name="highlight_br0">(</text:span>wxPen<text:span text:style-name="highlight_br0">(</text:span>wxColour<text:span text:style-name="highlight_br0">(</text:span><text:span text:style-name="highlight_nu0">255</text:span>, <text:span text:style-name="highlight_nu0">175</text:span>, <text:span text:style-name="highlight_nu0">175</text:span><text:span text:style-name="highlight_br0">)</text:span><text:span text:style-name="highlight_br0">)</text:span><text:span text:style-name="highlight_br0">)</text:span><text:span text:style-name="highlight_sy4">;</text:span><text:line-break/><text:s text:c="8"/>dc.<text:span text:style-name="highlight_me1">SetBrush</text:span><text:span text:style-name="highlight_br0">(</text:span>wxBrush<text:span text:style-name="highlight_br0">(</text:span>wxColour<text:span text:style-name="highlight_br0">(</text:span><text:span text:style-name="highlight_nu0">255</text:span>, <text:span text:style-name="highlight_nu0">175</text:span>, <text:span text:style-name="highlight_nu0">175</text:span><text:span text:style-name="highlight_br0">)</text:span><text:span text:style-name="highlight_br0">)</text:span><text:span text:style-name="highlight_br0">)</text:span><text:span text:style-name="highlight_sy4">;</text:span><text:line-break/><text:s text:c="8"/>dc.<text:span text:style-name="highlight_me1">DrawRectangle</text:span><text:span text:style-name="highlight_br0">(</text:span>full, <text:span text:style-name="highlight_nu0">0</text:span>, till<text:span text:style-name="highlight_sy2">-</text:span>full, <text:span text:style-name="highlight_nu0">30</text:span><text:span text:style-name="highlight_br0">)</text:span><text:span text:style-name="highlight_sy4">;</text:span><text:line-break/> <text:line-break/><text:s text:c="4"/><text:span text:style-name="highlight_br0">}</text:span> <text:span text:style-name="highlight_kw1">else</text:span> <text:span text:style-name="highlight_br0">{</text:span> <text:line-break/> <text:line-break/><text:s text:c="8"/>dc.<text:span text:style-name="highlight_me1">SetPen</text:span><text:span text:style-name="highlight_br0">(</text:span>wxPen<text:span text:style-name="highlight_br0">(</text:span>wxColour<text:span text:style-name="highlight_br0">(</text:span><text:span text:style-name="highlight_nu0">255</text:span>, <text:span text:style-name="highlight_nu0">255</text:span>, <text:span text:style-name="highlight_nu0">184</text:span><text:span text:style-name="highlight_br0">)</text:span><text:span text:style-name="highlight_br0">)</text:span><text:span text:style-name="highlight_br0">)</text:span><text:span text:style-name="highlight_sy4">;</text:span><text:line-break/><text:s text:c="8"/>dc.<text:span text:style-name="highlight_me1">SetBrush</text:span><text:span text:style-name="highlight_br0">(</text:span>wxBrush<text:span text:style-name="highlight_br0">(</text:span>wxColour<text:span text:style-name="highlight_br0">(</text:span><text:span text:style-name="highlight_nu0">255</text:span>, <text:span text:style-name="highlight_nu0">255</text:span>, <text:span text:style-name="highlight_nu0">184</text:span><text:span text:style-name="highlight_br0">)</text:span><text:span text:style-name="highlight_br0">)</text:span><text:span text:style-name="highlight_br0">)</text:span><text:span text:style-name="highlight_sy4">;</text:span><text:line-break/><text:s text:c="8"/>dc.<text:span text:style-name="highlight_me1">DrawRectangle</text:span><text:span text:style-name="highlight_br0">(</text:span><text:span text:style-name="highlight_nu0">0</text:span>, <text:span text:style-name="highlight_nu0">0</text:span>, till, <text:span text:style-name="highlight_nu0">30</text:span><text:span text:style-name="highlight_br0">)</text:span><text:span text:style-name="highlight_sy4">;</text:span><text:line-break/> <text:line-break/><text:s text:c="4"/><text:span text:style-name="highlight_br0">}</text:span><text:line-break/> <text:line-break/><text:s text:c="4"/>dc.<text:span text:style-name="highlight_me1">SetPen</text:span><text:span text:style-name="highlight_br0">(</text:span>wxPen<text:span text:style-name="highlight_br0">(</text:span>wxColour<text:span text:style-name="highlight_br0">(</text:span><text:span text:style-name="highlight_nu0">90</text:span>, <text:span text:style-name="highlight_nu0">80</text:span>, <text:span text:style-name="highlight_nu0">60</text:span><text:span text:style-name="highlight_br0">)</text:span><text:span text:style-name="highlight_br0">)</text:span><text:span text:style-name="highlight_br0">)</text:span><text:span text:style-name="highlight_sy4">;</text:span><text:line-break/><text:s text:c="4"/><text:span text:style-name="highlight_kw1">for</text:span> <text:span text:style-name="highlight_br0">(</text:span> <text:span text:style-name="highlight_kw4">int</text:span> i<text:span text:style-name="highlight_sy1">=</text:span><text:span text:style-name="highlight_nu0">1</text:span><text:span text:style-name="highlight_sy4">;</text:span> i <text:span text:style-name="highlight_sy1">&lt;=</text:span> asize<text:span text:style-name="highlight_sy4">;</text:span> i<text:span text:style-name="highlight_sy2">++</text:span> <text:span text:style-name="highlight_br0">)</text:span> <text:span text:style-name="highlight_br0">{</text:span><text:line-break/> <text:line-break/><text:s text:c="4"/>dc.<text:span text:style-name="highlight_me1">DrawLine</text:span><text:span text:style-name="highlight_br0">(</text:span>i<text:span text:style-name="highlight_sy2">*</text:span>step, <text:span text:style-name="highlight_nu0">0</text:span>, i<text:span text:style-name="highlight_sy2">*</text:span>step, <text:span text:style-name="highlight_nu0">6</text:span><text:span text:style-name="highlight_br0">)</text:span><text:span text:style-name="highlight_sy4">;</text:span><text:line-break/><text:s text:c="4"/>wxSize size <text:span text:style-name="highlight_sy1">=</text:span> dc.<text:span text:style-name="highlight_me1">GetTextExtent</text:span><text:span text:style-name="highlight_br0">(</text:span>wxString<text:span text:style-name="highlight_sy4">::</text:span><text:span text:style-name="highlight_me2">Format</text:span><text:span text:style-name="highlight_br0">(</text:span>wxT<text:span text:style-name="highlight_br0">(</text:span><text:span text:style-name="highlight_st0">"%d"</text:span><text:span text:style-name="highlight_br0">)</text:span>, num<text:span text:style-name="highlight_br0">[</text:span>i<text:span text:style-name="highlight_sy2">-</text:span><text:span text:style-name="highlight_nu0">1</text:span><text:span text:style-name="highlight_br0">]</text:span><text:span text:style-name="highlight_br0">)</text:span><text:span text:style-name="highlight_br0">)</text:span><text:span text:style-name="highlight_sy4">;</text:span><text:line-break/><text:s text:c="4"/>dc.<text:span text:style-name="highlight_me1">DrawText</text:span><text:span text:style-name="highlight_br0">(</text:span>wxString<text:span text:style-name="highlight_sy4">::</text:span><text:span text:style-name="highlight_me2">Format</text:span><text:span text:style-name="highlight_br0">(</text:span>wxT<text:span text:style-name="highlight_br0">(</text:span><text:span text:style-name="highlight_st0">"%d"</text:span><text:span text:style-name="highlight_br0">)</text:span>, num<text:span text:style-name="highlight_br0">[</text:span>i<text:span text:style-name="highlight_sy2">-</text:span><text:span text:style-name="highlight_nu0">1</text:span><text:span text:style-name="highlight_br0">]</text:span><text:span text:style-name="highlight_br0">)</text:span>, <text:line-break/><text:s text:c="8"/>i<text:span text:style-name="highlight_sy2">*</text:span>step<text:span text:style-name="highlight_sy2">-</text:span>size.<text:span text:style-name="highlight_me1">GetWidth</text:span><text:span text:style-name="highlight_br0">(</text:span><text:span text:style-name="highlight_br0">)</text:span><text:span text:style-name="highlight_sy2">/</text:span><text:span text:style-name="highlight_nu0">2</text:span>, <text:span text:style-name="highlight_nu0">8</text:span><text:span text:style-name="highlight_br0">)</text:span><text:span text:style-name="highlight_sy4">;</text:span><text:line-break/> <text:line-break/> <text:line-break/><text:s text:c="5"/><text:span text:style-name="highlight_br0">}</text:span><text:line-break/><text:span text:style-name="highlight_br0">}</text:span><text:line-break/> <text:line-break/><text:span text:style-name="highlight_kw4">void</text:span> Widget<text:span text:style-name="highlight_sy4">::</text:span><text:span text:style-name="highlight_me2">OnSize</text:span><text:span text:style-name="highlight_br0">(</text:span>wxSizeEvent<text:span text:style-name="highlight_sy3">&amp;</text:span> event<text:span text:style-name="highlight_br0">)</text:span><text:line-break/><text:span text:style-name="highlight_br0">{</text:span><text:line-break/><text:s text:c="4"/>Refresh<text:span text:style-name="highlight_br0">(</text:span><text:span text:style-name="highlight_br0">)</text:span><text:span text:style-name="highlight_sy4">;</text:span><text:line-break/><text:span text:style-name="highlight_br0">}</text:span></text:p>
          </table:table-cell>
        </table:table-row>
      </table:table>
      <table:table table:style-name="Table">
        <table:table-column table:style-name="odt_auto_style_table_column_3_1"/>
        <table:table-row>
          <table:table-cell office:value-type="string" table:style-name="tablecell">
            <text:p text:style-name="Preformatted_20_Text"><text:span text:style-name="highlight_co2">#ifndef BURNING_H</text:span><text:line-break/><text:span text:style-name="highlight_co2">#define BURNING_H</text:span><text:line-break/> <text:line-break/><text:span text:style-name="highlight_co2">#include &lt;wx/wx.h&gt;</text:span><text:line-break/><text:span text:style-name="highlight_co2">#include "widget.h"</text:span><text:line-break/> <text:line-break/><text:span text:style-name="highlight_kw2">class</text:span> Burning <text:span text:style-name="highlight_sy4">:</text:span> <text:span text:style-name="highlight_kw2">public</text:span> wxFrame<text:line-break/><text:span text:style-name="highlight_br0">{</text:span><text:line-break/><text:span text:style-name="highlight_kw2">public</text:span><text:span text:style-name="highlight_sy4">:</text:span><text:line-break/><text:s text:c="4"/>Burning<text:span text:style-name="highlight_br0">(</text:span><text:span text:style-name="highlight_kw4">const</text:span> wxString<text:span text:style-name="highlight_sy3">&amp;</text:span> title<text:span text:style-name="highlight_br0">)</text:span><text:span text:style-name="highlight_sy4">;</text:span><text:line-break/> <text:line-break/><text:s text:c="4"/><text:span text:style-name="highlight_kw4">void</text:span> OnScroll<text:span text:style-name="highlight_br0">(</text:span>wxScrollEvent<text:span text:style-name="highlight_sy3">&amp;</text:span> event<text:span text:style-name="highlight_br0">)</text:span><text:span text:style-name="highlight_sy4">;</text:span><text:line-break/><text:s text:c="4"/><text:span text:style-name="highlight_kw4">int</text:span> GetCurWidth<text:span text:style-name="highlight_br0">(</text:span><text:span text:style-name="highlight_br0">)</text:span><text:span text:style-name="highlight_sy4">;</text:span><text:line-break/> <text:line-break/> <text:line-break/><text:s text:c="4"/>wxSlider <text:span text:style-name="highlight_sy2">*</text:span>m_slider<text:span text:style-name="highlight_sy4">;</text:span><text:line-break/><text:s text:c="4"/>Widget <text:span text:style-name="highlight_sy2">*</text:span>m_wid<text:span text:style-name="highlight_sy4">;</text:span><text:line-break/> <text:line-break/><text:s text:c="4"/><text:span text:style-name="highlight_kw4">int</text:span> cur_width<text:span text:style-name="highlight_sy4">;</text:span><text:line-break/> <text:line-break/><text:span text:style-name="highlight_br0">}</text:span><text:span text:style-name="highlight_sy4">;</text:span><text:line-break/> <text:line-break/><text:span text:style-name="highlight_co2">#endif</text:span></text:p>
          </table:table-cell>
        </table:table-row>
      </table:table>
      <table:table table:style-name="Table">
        <table:table-column table:style-name="odt_auto_style_table_column_4_1"/>
        <table:table-row>
          <table:table-cell office:value-type="string" table:style-name="tablecell">
            <text:p text:style-name="Preformatted_20_Text"><text:span text:style-name="highlight_co2">#include "burning.h"</text:span><text:line-break/><text:span text:style-name="highlight_co2">#include "widget.h"</text:span><text:line-break/> <text:line-break/><text:span text:style-name="highlight_kw4">int</text:span> ID_SLIDER <text:span text:style-name="highlight_sy1">=</text:span> <text:span text:style-name="highlight_nu0">1</text:span><text:span text:style-name="highlight_sy4">;</text:span><text:line-break/> <text:line-break/>Burning<text:span text:style-name="highlight_sy4">::</text:span><text:span text:style-name="highlight_me2">Burning</text:span><text:span text:style-name="highlight_br0">(</text:span><text:span text:style-name="highlight_kw4">const</text:span> wxString<text:span text:style-name="highlight_sy3">&amp;</text:span> title<text:span text:style-name="highlight_br0">)</text:span><text:line-break/><text:s text:c="9"/><text:span text:style-name="highlight_sy4">:</text:span> wxFrame<text:span text:style-name="highlight_br0">(</text:span><text:span text:style-name="highlight_kw2">NULL</text:span>, wxID_ANY, title, wxDefaultPosition, wxSize<text:span text:style-name="highlight_br0">(</text:span><text:span text:style-name="highlight_nu0">350</text:span>, <text:span text:style-name="highlight_nu0">200</text:span><text:span text:style-name="highlight_br0">)</text:span><text:span text:style-name="highlight_br0">)</text:span><text:line-break/><text:span text:style-name="highlight_br0">{</text:span><text:line-break/> <text:line-break/><text:s text:c="4"/>cur_width <text:span text:style-name="highlight_sy1">=</text:span> <text:span text:style-name="highlight_nu0">75</text:span><text:span text:style-name="highlight_sy4">;</text:span><text:line-break/> <text:line-break/><text:s text:c="4"/>wxPanel <text:span text:style-name="highlight_sy2">*</text:span>panel <text:span text:style-name="highlight_sy1">=</text:span> <text:span text:style-name="highlight_kw3">new</text:span> wxPanel<text:span text:style-name="highlight_br0">(</text:span><text:span text:style-name="highlight_kw3">this</text:span>, wxID_ANY<text:span text:style-name="highlight_br0">)</text:span><text:span text:style-name="highlight_sy4">;</text:span><text:line-break/><text:s text:c="4"/>wxPanel <text:span text:style-name="highlight_sy2">*</text:span>centerPanel <text:span text:style-name="highlight_sy1">=</text:span> <text:span text:style-name="highlight_kw3">new</text:span> wxPanel<text:span text:style-name="highlight_br0">(</text:span>panel, wxID_ANY<text:span text:style-name="highlight_br0">)</text:span><text:span text:style-name="highlight_sy4">;</text:span><text:line-break/> <text:line-break/><text:s text:c="4"/>m_slider <text:span text:style-name="highlight_sy1">=</text:span> <text:span text:style-name="highlight_kw3">new</text:span> wxSlider<text:span text:style-name="highlight_br0">(</text:span>centerPanel, ID_SLIDER, <text:span text:style-name="highlight_nu0">75</text:span>, <text:span text:style-name="highlight_nu0">0</text:span>, <text:span text:style-name="highlight_nu0">750</text:span>, wxPoint<text:span text:style-name="highlight_br0">(</text:span><text:span text:style-name="highlight_sy2">-</text:span><text:span text:style-name="highlight_nu0">1</text:span>, <text:span text:style-name="highlight_sy2">-</text:span><text:span text:style-name="highlight_nu0">1</text:span><text:span text:style-name="highlight_br0">)</text:span>, <text:line-break/><text:s text:c="8"/>wxSize<text:span text:style-name="highlight_br0">(</text:span><text:span text:style-name="highlight_nu0">150</text:span>, <text:span text:style-name="highlight_sy2">-</text:span><text:span text:style-name="highlight_nu0">1</text:span><text:span text:style-name="highlight_br0">)</text:span>, wxSL_LABELS<text:span text:style-name="highlight_br0">)</text:span><text:span text:style-name="highlight_sy4">;</text:span><text:line-break/> <text:line-break/><text:s text:c="4"/>wxBoxSizer <text:span text:style-name="highlight_sy2">*</text:span>vbox <text:span text:style-name="highlight_sy1">=</text:span> <text:span text:style-name="highlight_kw3">new</text:span> wxBoxSizer<text:span text:style-name="highlight_br0">(</text:span>wxVERTICAL<text:span text:style-name="highlight_br0">)</text:span><text:span text:style-name="highlight_sy4">;</text:span><text:line-break/><text:s text:c="4"/>wxBoxSizer <text:span text:style-name="highlight_sy2">*</text:span>hbox <text:span text:style-name="highlight_sy1">=</text:span> <text:span text:style-name="highlight_kw3">new</text:span> wxBoxSizer<text:span text:style-name="highlight_br0">(</text:span>wxHORIZONTAL<text:span text:style-name="highlight_br0">)</text:span><text:span text:style-name="highlight_sy4">;</text:span><text:line-break/><text:s text:c="4"/>wxBoxSizer <text:span text:style-name="highlight_sy2">*</text:span>hbox2 <text:span text:style-name="highlight_sy1">=</text:span> <text:span text:style-name="highlight_kw3">new</text:span> wxBoxSizer<text:span text:style-name="highlight_br0">(</text:span>wxHORIZONTAL<text:span text:style-name="highlight_br0">)</text:span><text:span text:style-name="highlight_sy4">;</text:span><text:line-break/><text:s text:c="4"/>wxBoxSizer <text:span text:style-name="highlight_sy2">*</text:span>hbox3 <text:span text:style-name="highlight_sy1">=</text:span> <text:span text:style-name="highlight_kw3">new</text:span> wxBoxSizer<text:span text:style-name="highlight_br0">(</text:span>wxHORIZONTAL<text:span text:style-name="highlight_br0">)</text:span><text:span text:style-name="highlight_sy4">;</text:span><text:line-break/> <text:line-break/><text:s text:c="4"/>m_wid <text:span text:style-name="highlight_sy1">=</text:span> <text:span text:style-name="highlight_kw3">new</text:span> Widget<text:span text:style-name="highlight_br0">(</text:span>panel, wxID_ANY<text:span text:style-name="highlight_br0">)</text:span><text:span text:style-name="highlight_sy4">;</text:span><text:line-break/><text:s text:c="4"/>hbox<text:span text:style-name="highlight_sy2">-</text:span><text:span text:style-name="highlight_sy1">&gt;</text:span>Add<text:span text:style-name="highlight_br0">(</text:span>m_wid, <text:span text:style-name="highlight_nu0">1</text:span>, wxEXPAND<text:span text:style-name="highlight_br0">)</text:span><text:span text:style-name="highlight_sy4">;</text:span><text:line-break/> <text:line-break/><text:s text:c="4"/>hbox2<text:span text:style-name="highlight_sy2">-</text:span><text:span text:style-name="highlight_sy1">&gt;</text:span>Add<text:span text:style-name="highlight_br0">(</text:span>centerPanel, <text:span text:style-name="highlight_nu0">1</text:span>, wxEXPAND<text:span text:style-name="highlight_br0">)</text:span><text:span text:style-name="highlight_sy4">;</text:span><text:line-break/><text:s text:c="4"/>hbox3<text:span text:style-name="highlight_sy2">-</text:span><text:span text:style-name="highlight_sy1">&gt;</text:span>Add<text:span text:style-name="highlight_br0">(</text:span>m_slider, <text:span text:style-name="highlight_nu0">0</text:span>, wxTOP <text:span text:style-name="highlight_sy3">|</text:span> wxLEFT, <text:span text:style-name="highlight_nu0">35</text:span><text:span text:style-name="highlight_br0">)</text:span><text:span text:style-name="highlight_sy4">;</text:span><text:line-break/> <text:line-break/><text:s text:c="4"/>centerPanel<text:span text:style-name="highlight_sy2">-</text:span><text:span text:style-name="highlight_sy1">&gt;</text:span>SetSizer<text:span text:style-name="highlight_br0">(</text:span>hbox3<text:span text:style-name="highlight_br0">)</text:span><text:span text:style-name="highlight_sy4">;</text:span><text:line-break/> <text:line-break/><text:s text:c="4"/>vbox<text:span text:style-name="highlight_sy2">-</text:span><text:span text:style-name="highlight_sy1">&gt;</text:span>Add<text:span text:style-name="highlight_br0">(</text:span>hbox2, <text:span text:style-name="highlight_nu0">1</text:span>, wxEXPAND<text:span text:style-name="highlight_br0">)</text:span><text:span text:style-name="highlight_sy4">;</text:span><text:line-break/><text:s text:c="4"/>vbox<text:span text:style-name="highlight_sy2">-</text:span><text:span text:style-name="highlight_sy1">&gt;</text:span>Add<text:span text:style-name="highlight_br0">(</text:span>hbox, <text:span text:style-name="highlight_nu0">0</text:span>, wxEXPAND<text:span text:style-name="highlight_br0">)</text:span><text:span text:style-name="highlight_sy4">;</text:span><text:line-break/> <text:line-break/><text:s text:c="4"/>panel<text:span text:style-name="highlight_sy2">-</text:span><text:span text:style-name="highlight_sy1">&gt;</text:span>SetSizer<text:span text:style-name="highlight_br0">(</text:span>vbox<text:span text:style-name="highlight_br0">)</text:span><text:span text:style-name="highlight_sy4">;</text:span><text:line-break/><text:s text:c="4"/>m_slider<text:span text:style-name="highlight_sy2">-</text:span><text:span text:style-name="highlight_sy1">&gt;</text:span>SetFocus<text:span text:style-name="highlight_br0">(</text:span><text:span text:style-name="highlight_br0">)</text:span><text:span text:style-name="highlight_sy4">;</text:span><text:line-break/> <text:line-break/><text:s text:c="4"/>Connect<text:span text:style-name="highlight_br0">(</text:span>ID_SLIDER, wxEVT_COMMAND_SLIDER_UPDATED, <text:line-break/><text:s text:c="8"/>wxScrollEventHandler<text:span text:style-name="highlight_br0">(</text:span>Burning<text:span text:style-name="highlight_sy4">::</text:span><text:span text:style-name="highlight_me2">OnScroll</text:span><text:span text:style-name="highlight_br0">)</text:span><text:span text:style-name="highlight_br0">)</text:span><text:span text:style-name="highlight_sy4">;</text:span> <text:line-break/> <text:line-break/><text:s text:c="4"/>Centre<text:span text:style-name="highlight_br0">(</text:span><text:span text:style-name="highlight_br0">)</text:span><text:span text:style-name="highlight_sy4">;</text:span><text:line-break/> <text:line-break/><text:span text:style-name="highlight_br0">}</text:span><text:line-break/> <text:line-break/><text:span text:style-name="highlight_kw4">void</text:span> Burning<text:span text:style-name="highlight_sy4">::</text:span><text:span text:style-name="highlight_me2">OnScroll</text:span><text:span text:style-name="highlight_br0">(</text:span>wxScrollEvent<text:span text:style-name="highlight_sy3">&amp;</text:span> WXUNUSED<text:span text:style-name="highlight_br0">(</text:span>event<text:span text:style-name="highlight_br0">)</text:span><text:span text:style-name="highlight_br0">)</text:span><text:line-break/><text:span text:style-name="highlight_br0">{</text:span><text:line-break/><text:s text:c="4"/>cur_width <text:span text:style-name="highlight_sy1">=</text:span> m_slider<text:span text:style-name="highlight_sy2">-</text:span><text:span text:style-name="highlight_sy1">&gt;</text:span>GetValue<text:span text:style-name="highlight_br0">(</text:span><text:span text:style-name="highlight_br0">)</text:span><text:span text:style-name="highlight_sy4">;</text:span><text:line-break/><text:s text:c="4"/>m_wid<text:span text:style-name="highlight_sy2">-</text:span><text:span text:style-name="highlight_sy1">&gt;</text:span>Refresh<text:span text:style-name="highlight_br0">(</text:span><text:span text:style-name="highlight_br0">)</text:span><text:span text:style-name="highlight_sy4">;</text:span><text:line-break/><text:span text:style-name="highlight_br0">}</text:span><text:line-break/> <text:line-break/> <text:line-break/><text:span text:style-name="highlight_kw4">int</text:span> Burning<text:span text:style-name="highlight_sy4">::</text:span><text:span text:style-name="highlight_me2">GetCurWidth</text:span><text:span text:style-name="highlight_br0">(</text:span><text:span text:style-name="highlight_br0">)</text:span> <text:line-break/><text:span text:style-name="highlight_br0">{</text:span><text:line-break/><text:s text:c="4"/><text:span text:style-name="highlight_kw1">return</text:span> cur_width<text:span text:style-name="highlight_sy4">;</text:span><text:line-break/><text:span text:style-name="highlight_br0">}</text:span></text:p>
          </table:table-cell>
        </table:table-row>
      </table:table>
      <table:table table:style-name="Table">
        <table:table-column table:style-name="odt_auto_style_table_column_5_1"/>
        <table:table-row>
          <table:table-cell office:value-type="string" table:style-name="tablecell">
            <text:p text:style-name="Preformatted_20_Text"><text:span text:style-name="highlight_co2">#include &lt;wx/wx.h&gt;</text:span><text:line-break/> <text:line-break/><text:span text:style-name="highlight_kw2">class</text:span> MyApp <text:span text:style-name="highlight_sy4">:</text:span> <text:span text:style-name="highlight_kw2">public</text:span> wxApp<text:line-break/><text:span text:style-name="highlight_br0">{</text:span><text:line-break/><text:s text:c="4"/><text:span text:style-name="highlight_kw2">public</text:span><text:span text:style-name="highlight_sy4">:</text:span><text:line-break/><text:s text:c="6"/><text:span text:style-name="highlight_kw2">virtual</text:span> <text:span text:style-name="highlight_kw4">bool</text:span> OnInit<text:span text:style-name="highlight_br0">(</text:span><text:span text:style-name="highlight_br0">)</text:span><text:span text:style-name="highlight_sy4">;</text:span><text:line-break/><text:span text:style-name="highlight_br0">}</text:span><text:span text:style-name="highlight_sy4">;</text:span></text:p>
          </table:table-cell>
        </table:table-row>
      </table:table>
      <table:table table:style-name="Table">
        <table:table-column table:style-name="odt_auto_style_table_column_6_1"/>
        <table:table-row>
          <table:table-cell office:value-type="string" table:style-name="tablecell">
            <text:p text:style-name="Preformatted_20_Text"><text:span text:style-name="highlight_co2">#include "main.h"</text:span><text:line-break/><text:span text:style-name="highlight_co2">#include "burning.h"</text:span><text:line-break/> <text:line-break/>IMPLEMENT_APP<text:span text:style-name="highlight_br0">(</text:span>MyApp<text:span text:style-name="highlight_br0">)</text:span><text:line-break/> <text:line-break/><text:span text:style-name="highlight_kw4">bool</text:span> MyApp<text:span text:style-name="highlight_sy4">::</text:span><text:span text:style-name="highlight_me2">OnInit</text:span><text:span text:style-name="highlight_br0">(</text:span><text:span text:style-name="highlight_br0">)</text:span><text:line-break/><text:span text:style-name="highlight_br0">{</text:span><text:line-break/> <text:line-break/><text:s text:c="6"/>Burning <text:span text:style-name="highlight_sy2">*</text:span>burning <text:span text:style-name="highlight_sy1">=</text:span> <text:span text:style-name="highlight_kw3">new</text:span> Burning<text:span text:style-name="highlight_br0">(</text:span>wxT<text:span text:style-name="highlight_br0">(</text:span><text:span text:style-name="highlight_st0">"The Burning Widget"</text:span><text:span text:style-name="highlight_br0">)</text:span><text:span text:style-name="highlight_br0">)</text:span><text:span text:style-name="highlight_sy4">;</text:span><text:line-break/><text:s text:c="6"/>burning<text:span text:style-name="highlight_sy2">-</text:span><text:span text:style-name="highlight_sy1">&gt;</text:span>Show<text:span text:style-name="highlight_br0">(</text:span><text:span text:style-name="highlight_kw2">true</text:span><text:span text:style-name="highlight_br0">)</text:span><text:span text:style-name="highlight_sy4">;</text:span><text:line-break/> <text:line-break/><text:s text:c="6"/><text:span text:style-name="highlight_kw1">return</text:span> <text:span text:style-name="highlight_kw2">true</text:span><text:span text:style-name="highlight_sy4">;</text:span><text:line-break/><text:span text:style-name="highlight_br0">}</text:span></text:p>
          </table:table-cell>
        </table:table-row>
      </table:table>
      <text:p text:style-name="Text_20_body">We put a wxPanel on the bottom of the window and draw the entire widget manually. All the important code resides in the OnPaint() method of the Widget class. This widget shows graphically the total capacity of a medium and the free space available to us. The widget is controlled by a slider widget. The minimum value of our custom widget is 0, the maximum is 750. If we reach value 700, we began drawing in red colour. This normally indicates overburning.</text:p>
      <table:table table:style-name="Table">
        <table:table-column table:style-name="odt_auto_style_table_column_7_1"/>
        <table:table-row>
          <table:table-cell office:value-type="string" table:style-name="tablecell">
            <text:p text:style-name="Preformatted_20_Text">wxSize size <text:span text:style-name="highlight_sy1">=</text:span> GetSize<text:span text:style-name="highlight_br0">(</text:span><text:span text:style-name="highlight_br0">)</text:span><text:span text:style-name="highlight_sy4">;</text:span><text:line-break/><text:span text:style-name="highlight_kw4">int</text:span> width <text:span text:style-name="highlight_sy1">=</text:span> size.<text:span text:style-name="highlight_me1">GetWidth</text:span><text:span text:style-name="highlight_br0">(</text:span><text:span text:style-name="highlight_br0">)</text:span><text:span text:style-name="highlight_sy4">;</text:span><text:line-break/>... <text:line-break/><text:span text:style-name="highlight_kw4">int</text:span> till <text:span text:style-name="highlight_sy1">=</text:span> <text:span text:style-name="highlight_br0">(</text:span><text:span text:style-name="highlight_kw4">int</text:span><text:span text:style-name="highlight_br0">)</text:span> <text:span text:style-name="highlight_br0">(</text:span><text:span text:style-name="highlight_br0">(</text:span>width <text:span text:style-name="highlight_sy2">/</text:span> <text:span text:style-name="highlight_nu16">750.0</text:span><text:span text:style-name="highlight_br0">)</text:span> <text:span text:style-name="highlight_sy2">*</text:span> cur_width<text:span text:style-name="highlight_br0">)</text:span><text:span text:style-name="highlight_sy4">;</text:span><text:line-break/><text:span text:style-name="highlight_kw4">int</text:span> full <text:span text:style-name="highlight_sy1">=</text:span> <text:span text:style-name="highlight_br0">(</text:span><text:span text:style-name="highlight_kw4">int</text:span><text:span text:style-name="highlight_br0">)</text:span> <text:span text:style-name="highlight_br0">(</text:span><text:span text:style-name="highlight_br0">(</text:span>width <text:span text:style-name="highlight_sy2">/</text:span> <text:span text:style-name="highlight_nu16">750.0</text:span><text:span text:style-name="highlight_br0">)</text:span> <text:span text:style-name="highlight_sy2">*</text:span> <text:span text:style-name="highlight_nu0">700</text:span><text:span text:style-name="highlight_br0">)</text:span><text:span text:style-name="highlight_sy4">;</text:span></text:p>
          </table:table-cell>
        </table:table-row>
      </table:table>
      <text:p text:style-name="Text_20_body">We draw the widget dynamically. The greater the window, the greater the burning widget. And vice versa. That is why we must calculate the size of the wxPanel onto which we draw the custom widget. The till parameter determines the total size to be drawn. This value comes from the slider widget. It is a proportion of the whole area. The full parameter determines the point, where we begin to draw in red color. Notice the use of floating point arithmetics. This is to achieve greater precision. </text:p>
      <text:p text:style-name="Text_20_body">The actual drawing consists of three steps. We draw the yellow or red and yellow rectangle. Then we draw the vertical lines, which divide the widget into several parts. Finally, we draw the numbers, which indicate the capacity of the medium. </text:p>
      <table:table table:style-name="Table">
        <table:table-column table:style-name="odt_auto_style_table_column_8_1"/>
        <table:table-row>
          <table:table-cell office:value-type="string" table:style-name="tablecell">
            <text:p text:style-name="Preformatted_20_Text"><text:span text:style-name="highlight_kw4">void</text:span> Widget<text:span text:style-name="highlight_sy4">::</text:span><text:span text:style-name="highlight_me2">OnSize</text:span><text:span text:style-name="highlight_br0">(</text:span>wxSizeEvent<text:span text:style-name="highlight_sy3">&amp;</text:span> event<text:span text:style-name="highlight_br0">)</text:span><text:line-break/><text:span text:style-name="highlight_br0">{</text:span><text:line-break/><text:s text:c="4"/>Refresh<text:span text:style-name="highlight_br0">(</text:span><text:span text:style-name="highlight_br0">)</text:span><text:span text:style-name="highlight_sy4">;</text:span><text:line-break/><text:span text:style-name="highlight_br0">}</text:span></text:p>
          </table:table-cell>
        </table:table-row>
      </table:table>
      <text:p text:style-name="Text_20_body">Every time the window is resized, we refresh the widget. This causes the widget to repaint itself. </text:p>
      <text:p text:style-name="Preformatted_20_Text">void Burning::OnScroll(wxScrollEvent&amp; WXUNUSED(event))<text:line-break/>{<text:line-break/><text:s text:c="3"/>cur_width = m_slider-&gt;GetValue();<text:line-break/><text:s text:c="3"/>m_wid-&gt;Refresh();<text:line-break/>}</text:p>
      <text:p text:style-name="Text_20_body">If we scroll the thumb of the slider, we get the actual value and save it into the cur_width variable. This value is used, when the burning widget is drawn. Then we cause the widget to be redrawn. </text:p>
      <text:p text:style-name="Text_20_body">Burning Widget </text:p>
      <text:p text:style-name="Text_20_body">Figure: Burning Wid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ktatas:programozas:wxwidgets:wxwidgets_kezikoenyv:specialis_widgetek</dc:title>
  </office:meta>
</office:document-meta>
</file>