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:wxwidgets_kezikoenyv" text:style-name="Internet_20_link" text:visited-style-name="Visited_20_Internet_20_Link">&lt; wxWidgets kézikönyv</text:a></text:p>
      <text:h text:style-name="Heading_20_2" text:outline-level="2"><text:bookmark text:name="oktatas:programozas:wxwidgets:wxwidgets_kezikoenyv:fogd_es_ejtsd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Wikipedia: In computer graphical user interfaces, drag-and-drop is the action of (or support for the action of) clicking on a virtual object and dragging it to a different location or onto another virtual object. In general, it can be used to invoke many kinds of actions, or create various types of associations between two abstract objects. </text:p>
      <text:p text:style-name="Text_20_body">Drag and drop functionality is one of the most visible aspects of the graphical user interface. Drag and drop operation enables you to do complex things intuitively. </text:p>
      <text:p text:style-name="Text_20_body">In drag and drop we basically drag some data from a data source to a data target. So we must have: </text:p>
      <text:p text:style-name="Text_20_body">Data object
Data source
Data target</text:p>
      <text:p text:style-name="Text_20_body">For drag &amp; drop of text, wxWidgets has a predefined wxTextDropTarget class.  </text:p>
      <text:p text:style-name="Text_20_body">In the following example, we drag and drop file names from the upper list control to the bottom o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x/wx.h&gt;</text:span><text:line-break/><text:span text:style-name="highlight_co2">#include &lt;wx/dnd.h&gt;</text:span><text:line-break/> <text:line-break/><text:span text:style-name="highlight_kw2">class</text:span> TextDrop <text:span text:style-name="highlight_sy4">:</text:span> <text:span text:style-name="highlight_kw2">public</text:span> wxFrame<text:line-break/><text:span text:style-name="highlight_br0">{</text:span><text:line-break/><text:span text:style-name="highlight_kw2">public</text:span><text:span text:style-name="highlight_sy4">:</text:span><text:line-break/><text:s text:c="4"/>TextDrop<text:span text:style-name="highlight_br0">(</text:span><text:span text:style-name="highlight_kw4">const</text:span> wxString<text:span text:style-name="highlight_sy3">&amp;</text:span> title<text:span text:style-name="highlight_br0">)</text:span><text:span text:style-name="highlight_sy4">;</text:span><text:line-break/> <text:line-break/><text:s text:c="4"/><text:span text:style-name="highlight_kw4">void</text:span> OnSelect<text:span text:style-name="highlight_br0">(</text:span>wxCommandEvent<text:span text:style-name="highlight_sy3">&amp;</text:span> event<text:span text:style-name="highlight_br0">)</text:span><text:span text:style-name="highlight_sy4">;</text:span><text:line-break/><text:s text:c="4"/><text:span text:style-name="highlight_kw4">void</text:span> OnDragInit<text:span text:style-name="highlight_br0">(</text:span>wxListEvent<text:span text:style-name="highlight_sy3">&amp;</text:span> event<text:span text:style-name="highlight_br0">)</text:span><text:span text:style-name="highlight_sy4">;</text:span><text:line-break/> <text:line-break/><text:s text:c="4"/>wxGenericDirCtrl <text:span text:style-name="highlight_sy2">*</text:span>m_gdir<text:span text:style-name="highlight_sy4">;</text:span><text:line-break/><text:s text:c="4"/>wxListCtrl <text:span text:style-name="highlight_sy2">*</text:span>m_lc1<text:span text:style-name="highlight_sy4">;</text:span><text:line-break/><text:s text:c="4"/>wxListCtrl <text:span text:style-name="highlight_sy2">*</text:span>m_lc2<text:span text:style-name="highlight_sy4">;</text:span><text:line-break/> <text:line-break/><text:span text:style-name="highlight_br0">}</text:span><text:span text:style-name="highlight_sy4">;</text:span><text:line-break/> <text:line-break/> <text:line-break/><text:span text:style-name="highlight_kw2">class</text:span> MyTextDropTarget <text:span text:style-name="highlight_sy4">:</text:span> <text:span text:style-name="highlight_kw2">public</text:span> wxTextDropTarget<text:line-break/><text:span text:style-name="highlight_br0">{</text:span><text:line-break/><text:span text:style-name="highlight_kw2">public</text:span><text:span text:style-name="highlight_sy4">:</text:span><text:line-break/><text:s text:c="4"/>MyTextDropTarget<text:span text:style-name="highlight_br0">(</text:span>wxListCtrl <text:span text:style-name="highlight_sy2">*</text:span>owner<text:span text:style-name="highlight_br0">)</text:span><text:span text:style-name="highlight_sy4">;</text:span><text:line-break/> <text:line-break/><text:s text:c="4"/><text:span text:style-name="highlight_kw2">virtual</text:span> <text:span text:style-name="highlight_kw4">bool</text:span> OnDropText<text:span text:style-name="highlight_br0">(</text:span>wxCoord x, wxCoord y, <text:line-break/><text:s text:c="8"/><text:span text:style-name="highlight_kw4">const</text:span> wxString<text:span text:style-name="highlight_sy3">&amp;</text:span> data<text:span text:style-name="highlight_br0">)</text:span><text:span text:style-name="highlight_sy4">;</text:span><text:line-break/> <text:line-break/><text:s text:c="4"/>wxListCtrl <text:span text:style-name="highlight_sy2">*</text:span>m_owner<text:span text:style-name="highlight_sy4">;</text:span><text:line-break/> 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"textdrop.h"</text:span><text:line-break/><text:span text:style-name="highlight_co2">#include &lt;wx/treectrl.h&gt;</text:span><text:line-break/><text:span text:style-name="highlight_co2">#include &lt;wx/dirctrl.h&gt;</text:span><text:line-break/><text:span text:style-name="highlight_co2">#include &lt;wx/dir.h&gt;</text:span><text:line-break/><text:span text:style-name="highlight_co2">#include &lt;wx/splitter.h&gt;</text:span><text:line-break/> <text:line-break/>TextDrop<text:span text:style-name="highlight_sy4">::</text:span><text:span text:style-name="highlight_me2">TextDrop</text:span><text:span text:style-name="highlight_br0">(</text:span><text:span text:style-name="highlight_kw4">const</text:span> wxString<text:span text:style-name="highlight_sy3">&amp;</text:span> title<text:span text:style-name="highlight_br0">)</text:span><text:line-break/><text:s text:c="7"/><text:span text:style-name="highlight_sy4">:</text:span> wxFrame<text:span text:style-name="highlight_br0">(</text:span><text:span text:style-name="highlight_kw2">NULL</text:span>, wxID_ANY, title, wxDefaultPosition, wxSize<text:span text:style-name="highlight_br0">(</text:span><text:span text:style-name="highlight_nu0">300</text:span>, <text:span text:style-name="highlight_nu0">200</text:span><text:span text:style-name="highlight_br0">)</text:span><text:span text:style-name="highlight_br0">)</text:span><text:line-break/><text:span text:style-name="highlight_br0">{</text:span><text:line-break/> <text:line-break/><text:s text:c="4"/>wxSplitterWindow <text:span text:style-name="highlight_sy2">*</text:span>spl1 <text:span text:style-name="highlight_sy1">=</text:span> <text:span text:style-name="highlight_kw3">new</text:span> wxSplitterWindow<text:span text:style-name="highlight_br0">(</text:span><text:span text:style-name="highlight_kw3">this</text:span>, <text:span text:style-name="highlight_sy2">-</text:span><text:span text:style-name="highlight_nu0">1</text:span><text:span text:style-name="highlight_br0">)</text:span><text:span text:style-name="highlight_sy4">;</text:span><text:line-break/><text:s text:c="4"/>wxSplitterWindow <text:span text:style-name="highlight_sy2">*</text:span>spl2 <text:span text:style-name="highlight_sy1">=</text:span> <text:span text:style-name="highlight_kw3">new</text:span> wxSplitterWindow<text:span text:style-name="highlight_br0">(</text:span>spl1, <text:span text:style-name="highlight_sy2">-</text:span><text:span text:style-name="highlight_nu0">1</text:span><text:span text:style-name="highlight_br0">)</text:span><text:span text:style-name="highlight_sy4">;</text:span><text:line-break/><text:s text:c="4"/>m_gdir <text:span text:style-name="highlight_sy1">=</text:span> <text:span text:style-name="highlight_kw3">new</text:span> wxGenericDirCtrl<text:span text:style-name="highlight_br0">(</text:span>spl1, <text:span text:style-name="highlight_sy2">-</text:span><text:span text:style-name="highlight_nu0">1</text:span>, wxT<text:span text:style-name="highlight_br0">(</text:span><text:span text:style-name="highlight_st0">"/home/"</text:span><text:span text:style-name="highlight_br0">)</text:span>, <text:line-break/><text:s text:c="8"/>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DIRCTRL_DIR_ONLY<text:span text:style-name="highlight_br0">)</text:span><text:span text:style-name="highlight_sy4">;</text:span><text:line-break/> <text:line-break/><text:s text:c="4"/>m_lc1 <text:span text:style-name="highlight_sy1">=</text:span> <text:span text:style-name="highlight_kw3">new</text:span> wxListCtrl<text:span text:style-name="highlight_br0">(</text:span>spl2, <text:span text:style-name="highlight_sy2">-</text:span><text:span text:style-name="highlight_nu0">1</text:span>, 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<text:line-break/><text:s text:c="8"/>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LC_LIST<text:span text:style-name="highlight_br0">)</text:span><text:span text:style-name="highlight_sy4">;</text:span><text:line-break/><text:s text:c="4"/>m_lc2 <text:span text:style-name="highlight_sy1">=</text:span> <text:span text:style-name="highlight_kw3">new</text:span> wxListCtrl<text:span text:style-name="highlight_br0">(</text:span>spl2, <text:span text:style-name="highlight_sy2">-</text:span><text:span text:style-name="highlight_nu0">1</text:span>, wxPoint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<text:line-break/><text:s text:c="8"/>wxSize<text:span text:style-name="highlight_br0">(</text:span><text:span text:style-name="highlight_sy2">-</text:span><text:span text:style-name="highlight_nu0">1</text:span>, <text:span text:style-name="highlight_sy2">-</text:span><text:span text:style-name="highlight_nu0">1</text:span><text:span text:style-name="highlight_br0">)</text:span>, wxLC_LIST<text:span text:style-name="highlight_br0">)</text:span><text:span text:style-name="highlight_sy4">;</text:span><text:line-break/> <text:line-break/><text:s text:c="4"/>MyTextDropTarget <text:span text:style-name="highlight_sy2">*</text:span>mdt <text:span text:style-name="highlight_sy1">=</text:span> <text:span text:style-name="highlight_kw3">new</text:span> MyTextDropTarget<text:span text:style-name="highlight_br0">(</text:span>m_lc2<text:span text:style-name="highlight_br0">)</text:span><text:span text:style-name="highlight_sy4">;</text:span><text:line-break/><text:s text:c="4"/>m_lc2<text:span text:style-name="highlight_sy2">-</text:span><text:span text:style-name="highlight_sy1">&gt;</text:span>SetDropTarget<text:span text:style-name="highlight_br0">(</text:span>mdt<text:span text:style-name="highlight_br0">)</text:span><text:span text:style-name="highlight_sy4">;</text:span><text:line-break/> <text:line-break/><text:s text:c="4"/>Connect<text:span text:style-name="highlight_br0">(</text:span>m_lc1<text:span text:style-name="highlight_sy2">-</text:span><text:span text:style-name="highlight_sy1">&gt;</text:span>GetId<text:span text:style-name="highlight_br0">(</text:span><text:span text:style-name="highlight_br0">)</text:span>, wxEVT_COMMAND_LIST_BEGIN_DRAG, <text:line-break/><text:s text:c="8"/>wxListEventHandler<text:span text:style-name="highlight_br0">(</text:span>TextDrop<text:span text:style-name="highlight_sy4">::</text:span><text:span text:style-name="highlight_me2">OnDragInit</text:span><text:span text:style-name="highlight_br0">)</text:span><text:span text:style-name="highlight_br0">)</text:span><text:span text:style-name="highlight_sy4">;</text:span><text:line-break/> <text:line-break/><text:s text:c="4"/>wxTreeCtrl <text:span text:style-name="highlight_sy2">*</text:span>tree <text:span text:style-name="highlight_sy1">=</text:span> m_gdir<text:span text:style-name="highlight_sy2">-</text:span><text:span text:style-name="highlight_sy1">&gt;</text:span>GetTreeCtrl<text:span text:style-name="highlight_br0">(</text:span><text:span text:style-name="highlight_br0">)</text:span><text:span text:style-name="highlight_sy4">;</text:span><text:line-break/> <text:line-break/><text:s text:c="4"/>spl2<text:span text:style-name="highlight_sy2">-</text:span><text:span text:style-name="highlight_sy1">&gt;</text:span>SplitHorizontally<text:span text:style-name="highlight_br0">(</text:span>m_lc1, m_lc2<text:span text:style-name="highlight_br0">)</text:span><text:span text:style-name="highlight_sy4">;</text:span><text:line-break/><text:s text:c="4"/>spl1<text:span text:style-name="highlight_sy2">-</text:span><text:span text:style-name="highlight_sy1">&gt;</text:span>SplitVertically<text:span text:style-name="highlight_br0">(</text:span>m_gdir, spl2<text:span text:style-name="highlight_br0">)</text:span><text:span text:style-name="highlight_sy4">;</text:span><text:line-break/> <text:line-break/><text:s text:c="4"/>Connect<text:span text:style-name="highlight_br0">(</text:span>tree<text:span text:style-name="highlight_sy2">-</text:span><text:span text:style-name="highlight_sy1">&gt;</text:span>GetId<text:span text:style-name="highlight_br0">(</text:span><text:span text:style-name="highlight_br0">)</text:span>, wxEVT_COMMAND_TREE_SEL_CHANGED, <text:line-break/><text:s text:c="8"/>wxCommandEventHandler<text:span text:style-name="highlight_br0">(</text:span>TextDrop<text:span text:style-name="highlight_sy4">::</text:span><text:span text:style-name="highlight_me2">OnSelect</text:span><text:span text:style-name="highlight_br0">)</text:span><text:span text:style-name="highlight_br0">)</text:span><text:span text:style-name="highlight_sy4">;</text:span><text:line-break/> <text:line-break/><text:s text:c="4"/>Center<text:span text:style-name="highlight_br0">(</text:span><text:span text:style-name="highlight_br0">)</text:span><text:span text:style-name="highlight_sy4">;</text:span><text:line-break/><text:span text:style-name="highlight_br0">}</text:span><text:line-break/> <text:line-break/>MyTextDropTarget<text:span text:style-name="highlight_sy4">::</text:span><text:span text:style-name="highlight_me2">MyTextDropTarget</text:span><text:span text:style-name="highlight_br0">(</text:span>wxListCtrl <text:span text:style-name="highlight_sy2">*</text:span>owner<text:span text:style-name="highlight_br0">)</text:span><text:line-break/><text:span text:style-name="highlight_br0">{</text:span><text:line-break/><text:s text:c="4"/>m_owner <text:span text:style-name="highlight_sy1">=</text:span> owner<text:span text:style-name="highlight_sy4">;</text:span><text:line-break/><text:span text:style-name="highlight_br0">}</text:span><text:line-break/> <text:line-break/><text:span text:style-name="highlight_kw4">bool</text:span> MyTextDropTarget<text:span text:style-name="highlight_sy4">::</text:span><text:span text:style-name="highlight_me2">OnDropText</text:span><text:span text:style-name="highlight_br0">(</text:span>wxCoord x, wxCoord y, <text:line-break/><text:s text:c="6"/><text:span text:style-name="highlight_kw4">const</text:span> wxString<text:span text:style-name="highlight_sy3">&amp;</text:span> data<text:span text:style-name="highlight_br0">)</text:span><text:line-break/><text:span text:style-name="highlight_br0">{</text:span><text:line-break/> <text:line-break/><text:s text:c="4"/>m_owner<text:span text:style-name="highlight_sy2">-</text:span><text:span text:style-name="highlight_sy1">&gt;</text:span>InsertItem<text:span text:style-name="highlight_br0">(</text:span><text:span text:style-name="highlight_nu0">0</text:span>, data<text:span text:style-name="highlight_br0">)</text:span><text:span text:style-name="highlight_sy4">;</text:span><text:line-break/><text:s text:c="4"/><text:span text:style-name="highlight_kw1">return</text:span> <text:span text:style-name="highlight_kw2">true</text:span><text:span text:style-name="highlight_sy4">;</text:span><text:line-break/> <text:line-break/><text:span text:style-name="highlight_br0">}</text:span><text:line-break/> <text:line-break/><text:span text:style-name="highlight_kw4">void</text:span> TextDrop<text:span text:style-name="highlight_sy4">::</text:span><text:span text:style-name="highlight_me2">OnSelect</text:span><text:span text:style-name="highlight_br0">(</text:span>wxCommandEvent<text:span text:style-name="highlight_sy3">&amp;</text:span> event<text:span text:style-name="highlight_br0">)</text:span><text:line-break/><text:span text:style-name="highlight_br0">{</text:span><text:line-break/><text:s text:c="4"/>wxString filename<text:span text:style-name="highlight_sy4">;</text:span><text:line-break/><text:s text:c="4"/>wxString path <text:span text:style-name="highlight_sy1">=</text:span> m_gdir<text:span text:style-name="highlight_sy2">-</text:span><text:span text:style-name="highlight_sy1">&gt;</text:span>GetPath<text:span text:style-name="highlight_br0">(</text:span><text:span text:style-name="highlight_br0">)</text:span><text:span text:style-name="highlight_sy4">;</text:span><text:line-break/><text:s text:c="4"/>wxDir dir<text:span text:style-name="highlight_br0">(</text:span>path<text:span text:style-name="highlight_br0">)</text:span><text:span text:style-name="highlight_sy4">;</text:span><text:line-break/> <text:line-break/><text:s text:c="4"/><text:span text:style-name="highlight_kw4">bool</text:span> cont <text:span text:style-name="highlight_sy1">=</text:span> dir.<text:span text:style-name="highlight_me1">GetFirst</text:span><text:span text:style-name="highlight_br0">(</text:span><text:span text:style-name="highlight_sy3">&amp;</text:span>filename, wxEmptyString, wxDIR_FILES<text:span text:style-name="highlight_br0">)</text:span><text:span text:style-name="highlight_sy4">;</text:span><text:line-break/> <text:line-break/><text:s text:c="4"/><text:span text:style-name="highlight_kw4">int</text:span> i <text:span text:style-name="highlight_sy1">=</text:span> <text:span text:style-name="highlight_nu0">0</text:span><text:span text:style-name="highlight_sy4">;</text:span><text:line-break/> <text:line-break/><text:s text:c="4"/>m_lc1<text:span text:style-name="highlight_sy2">-</text:span><text:span text:style-name="highlight_sy1">&gt;</text:span>ClearAll<text:span text:style-name="highlight_br0">(</text:span><text:span text:style-name="highlight_br0">)</text:span><text:span text:style-name="highlight_sy4">;</text:span><text:line-break/><text:s text:c="4"/>m_lc2<text:span text:style-name="highlight_sy2">-</text:span><text:span text:style-name="highlight_sy1">&gt;</text:span>ClearAll<text:span text:style-name="highlight_br0">(</text:span><text:span text:style-name="highlight_br0">)</text:span><text:span text:style-name="highlight_sy4">;</text:span><text:line-break/> <text:line-break/><text:s text:c="4"/><text:span text:style-name="highlight_kw1">while</text:span> <text:span text:style-name="highlight_br0">(</text:span> cont <text:span text:style-name="highlight_br0">)</text:span><text:line-break/><text:s text:c="4"/><text:span text:style-name="highlight_br0">{</text:span><text:line-break/><text:s text:c="8"/>m_lc1<text:span text:style-name="highlight_sy2">-</text:span><text:span text:style-name="highlight_sy1">&gt;</text:span>InsertItem<text:span text:style-name="highlight_br0">(</text:span>i, filename<text:span text:style-name="highlight_br0">)</text:span><text:span text:style-name="highlight_sy4">;</text:span><text:line-break/><text:s text:c="8"/>cont <text:span text:style-name="highlight_sy1">=</text:span> dir.<text:span text:style-name="highlight_me1">GetNext</text:span><text:span text:style-name="highlight_br0">(</text:span><text:span text:style-name="highlight_sy3">&amp;</text:span>filename<text:span text:style-name="highlight_br0">)</text:span><text:span text:style-name="highlight_sy4">;</text:span><text:line-break/><text:s text:c="8"/>i<text:span text:style-name="highlight_sy2">++</text:span><text:span text:style-name="highlight_sy4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4">void</text:span> TextDrop<text:span text:style-name="highlight_sy4">::</text:span><text:span text:style-name="highlight_me2">OnDragInit</text:span><text:span text:style-name="highlight_br0">(</text:span>wxListEvent<text:span text:style-name="highlight_sy3">&amp;</text:span> event<text:span text:style-name="highlight_br0">)</text:span><text:line-break/><text:span text:style-name="highlight_br0">{</text:span><text:line-break/> <text:line-break/><text:s text:c="3"/>wxString text <text:span text:style-name="highlight_sy1">=</text:span> m_lc1<text:span text:style-name="highlight_sy2">-</text:span><text:span text:style-name="highlight_sy1">&gt;</text:span>GetItemText<text:span text:style-name="highlight_br0">(</text:span>event.<text:span text:style-name="highlight_me1">GetIndex</text:span><text:span text:style-name="highlight_br0">(</text:span><text:span text:style-name="highlight_br0">)</text:span><text:span text:style-name="highlight_br0">)</text:span><text:span text:style-name="highlight_sy4">;</text:span><text:line-break/> <text:line-break/><text:s text:c="3"/>wxTextDataObject tdo<text:span text:style-name="highlight_br0">(</text:span>text<text:span text:style-name="highlight_br0">)</text:span><text:span text:style-name="highlight_sy4">;</text:span><text:line-break/><text:s text:c="3"/>wxDropSource tds<text:span text:style-name="highlight_br0">(</text:span>tdo, m_lc1<text:span text:style-name="highlight_br0">)</text:span><text:span text:style-name="highlight_sy4">;</text:span><text:line-break/><text:s text:c="3"/>tds.<text:span text:style-name="highlight_me1">DoDragDrop</text:span><text:span text:style-name="highlight_br0">(</text:span>wxDrag_CopyOnly<text:span text:style-name="highlight_br0">)</text:span>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x/wx.h&gt;</text:span><text:line-break/> <text:line-break/><text:span text:style-name="highlight_kw2">class</text:span> MyApp <text:span text:style-name="highlight_sy4">:</text:span> <text:span text:style-name="highlight_kw2">public</text:span> wxApp<text:line-break/><text:span text:style-name="highlight_br0">{</text:span><text:line-break/><text:s text:c="4"/><text:span text:style-name="highlight_kw2">public</text:span><text:span text:style-name="highlight_sy4">:</text:span><text:line-break/><text:s text:c="6"/><text:span text:style-name="highlight_kw2">virtual</text:span> <text:span text:style-name="highlight_kw4">bool</text:span> OnInit<text:span text:style-name="highlight_br0">(</text:span><text:span text:style-name="highlight_br0">)</text:span><text:span text:style-name="highlight_sy4">;</text:span><text:line-break/><text:span text:style-name="highlight_br0">}</text:span><text:span text:style-name="highlight_sy4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ain.h"</text:span><text:line-break/><text:span text:style-name="highlight_co2">#include "textdrop.h"</text:span><text:line-break/> <text:line-break/>IMPLEMENT_APP<text:span text:style-name="highlight_br0">(</text:span>MyApp<text:span text:style-name="highlight_br0">)</text:span><text:line-break/> <text:line-break/><text:span text:style-name="highlight_kw4">bool</text:span> MyApp<text:span text:style-name="highlight_sy4">::</text:span><text:span text:style-name="highlight_me2">OnInit</text:span><text:span text:style-name="highlight_br0">(</text:span><text:span text:style-name="highlight_br0">)</text:span><text:line-break/><text:span text:style-name="highlight_br0">{</text:span><text:line-break/> <text:line-break/><text:s text:c="6"/>TextDrop <text:span text:style-name="highlight_sy2">*</text:span>td <text:span text:style-name="highlight_sy1">=</text:span> <text:span text:style-name="highlight_kw3">new</text:span> TextDrop<text:span text:style-name="highlight_br0">(</text:span>wxT<text:span text:style-name="highlight_br0">(</text:span><text:span text:style-name="highlight_st0">"TextDrop"</text:span><text:span text:style-name="highlight_br0">)</text:span><text:span text:style-name="highlight_br0">)</text:span><text:span text:style-name="highlight_sy4">;</text:span><text:line-break/><text:s text:c="6"/>td<text:span text:style-name="highlight_sy2">-</text:span><text:span text:style-name="highlight_sy1">&gt;</text:span>Show<text:span text:style-name="highlight_br0">(</text:span><text:span text:style-name="highlight_kw2">true</text:span><text:span text:style-name="highlight_br0">)</text:span><text:span text:style-name="highlight_sy4">;</text:span><text:line-break/> <text:line-break/><text:s text:c="6"/><text:span text:style-name="highlight_kw1">return</text:span> <text:span text:style-name="highlight_kw2">true</text:span><text:span text:style-name="highlight_sy4">;</text:span><text:line-break/><text:span text:style-name="highlight_br0">}</text:span></text:p>
          </table:table-cell>
        </table:table-row>
      </table:table>
      <text:p text:style-name="Text_20_body">In our example, we have a window separated into three parts. This is done by the wxSplitterWindow widget. In the left part of the window, we have a generic directory control. We display all directories available under our filesystem. In the right part there are two windows. The first displays all files under a selected directory. The second one is used for dragging the files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TextDropTarget <text:span text:style-name="highlight_sy2">*</text:span>mdt <text:span text:style-name="highlight_sy1">=</text:span> <text:span text:style-name="highlight_kw3">new</text:span> MyTextDropTarget<text:span text:style-name="highlight_br0">(</text:span>m_lc2<text:span text:style-name="highlight_br0">)</text:span><text:span text:style-name="highlight_sy4">;</text:span><text:line-break/>m_lc2<text:span text:style-name="highlight_sy2">-</text:span><text:span text:style-name="highlight_sy1">&gt;</text:span>SetDropTarget<text:span text:style-name="highlight_br0">(</text:span>mdt<text:span text:style-name="highlight_br0">)</text:span><text:span text:style-name="highlight_sy4">;</text:span></text:p>
          </table:table-cell>
        </table:table-row>
      </table:table>
      <text:p text:style-name="Text_20_body">Here we define a text drop targe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wxString text <text:span text:style-name="highlight_sy1">=</text:span> m_lc1<text:span text:style-name="highlight_sy2">-</text:span><text:span text:style-name="highlight_sy1">&gt;</text:span>GetItemText<text:span text:style-name="highlight_br0">(</text:span>event.<text:span text:style-name="highlight_me1">GetIndex</text:span><text:span text:style-name="highlight_br0">(</text:span><text:span text:style-name="highlight_br0">)</text:span><text:span text:style-name="highlight_br0">)</text:span><text:span text:style-name="highlight_sy4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xTextDataObject tdo<text:span text:style-name="highlight_br0">(</text:span>text<text:span text:style-name="highlight_br0">)</text:span><text:span text:style-name="highlight_sy4">;</text:span><text:line-break/>wxDropSource tds<text:span text:style-name="highlight_br0">(</text:span>tdo, m_lc1<text:span text:style-name="highlight_br0">)</text:span><text:span text:style-name="highlight_sy4">;</text:span><text:line-break/>tds.<text:span text:style-name="highlight_me1">DoDragDrop</text:span><text:span text:style-name="highlight_br0">(</text:span>wxDrag_CopyOnly<text:span text:style-name="highlight_br0">)</text:span><text:span text:style-name="highlight_sy4">;</text:span></text:p>
          </table:table-cell>
        </table:table-row>
      </table:table>
      <text:p text:style-name="Text_20_body">In the OnDragInit() method, we define a text data object and a drop source object. We call the DoDragDrop() method. The wxDrag_CopyOnly constant allows only copying of data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bool</text:span> MyTextDropTarget<text:span text:style-name="highlight_sy4">::</text:span><text:span text:style-name="highlight_me2">OnDropText</text:span><text:span text:style-name="highlight_br0">(</text:span>wxCoord x, wxCoord y, <text:line-break/><text:s text:c="5"/><text:span text:style-name="highlight_kw4">const</text:span> wxString<text:span text:style-name="highlight_sy3">&amp;</text:span> data<text:span text:style-name="highlight_br0">)</text:span><text:line-break/><text:span text:style-name="highlight_br0">{</text:span><text:line-break/><text:s text:c="4"/>m_owner<text:span text:style-name="highlight_sy2">-</text:span><text:span text:style-name="highlight_sy1">&gt;</text:span>InsertItem<text:span text:style-name="highlight_br0">(</text:span><text:span text:style-name="highlight_nu0">0</text:span>, data<text:span text:style-name="highlight_br0">)</text:span><text:span text:style-name="highlight_sy4">;</text:span><text:line-break/><text:s text:c="4"/><text:span text:style-name="highlight_kw1">return</text:span> <text:span text:style-name="highlight_kw2">true</text:span><text:span text:style-name="highlight_sy4">;</text:span><text:line-break/><text:span text:style-name="highlight_br0">}</text:span></text:p>
          </table:table-cell>
        </table:table-row>
      </table:table>
      <text:p text:style-name="Text_20_body">During the dropping operation, we insert the text data into the list control. </text:p>
      <text:p text:style-name="Text_20_body">Drag &amp; Drop </text:p>
      <text:p text:style-name="Text_20_body">Figure: Drag &amp; 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wxwidgets_kezikoenyv:fogd_es_ejtsd</dc:title>
  </office:meta>
</office:document-meta>
</file>