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wxwidgets:wxwidgets_kezikoenyv" text:style-name="Internet_20_link" text:visited-style-name="Visited_20_Internet_20_Link">&lt; wxWidgets kézikönyv</text:a></text:p>
      <text:p text:style-name="Text_20_body"><text:a xlink:type="simple" xlink:href="http://szit.hu/doku.php?id=oktatas:programozas:wxwidgets:wxwidgets_kezikoenyv:hasznos_osztalyok" text:style-name="Internet_20_link" text:visited-style-name="Visited_20_Internet_20_Link">&gt;</text:a></text:p>
      <text:h text:style-name="Heading_20_2" text:outline-level="2"><text:bookmark text:name="oktatas:programozas:wxwidgets:wxwidgets_kezikoenyv:bevezetes"/><text:bookmark-start text:name="__RefHeading___bevezetes_1"/><text:bookmark-start text:name="bevezetes"/>Bevezetés<text:bookmark-end text:name="__RefHeading___bevezetes_1"/><text:bookmark-end text:name="bevezetes"/></text:h>
      <text:p text:style-name="Text_20_body">Grafikus felhasználói felület készítő eszközkészlet. Nyílt forráskódú, több platformos. 
Használható a fontosabb operációs rendszereken mint a Windows, Linux, Mac.  </text:p>
      <text:p text:style-name="Text_20_body">Julian Smart 1992-ben kezdte el fejleszteni. </text:p>
      <text:p text:style-name="Text_20_body">A wxWidgets többet is nyújt mint egy programozói felület
elemkészlet. Lehetővé teszi állományok, adatbázisok, szállak kezelését, segítséget (helpet)
készíthetünk, a program különböző tulajdonságait állíthatjuk be. </text:p>
      <text:p text:style-name="Text_20_body">C++ nyelven készül. A C++ osztályokkal dolgozik. Minden osztálynak egy vagy több metódusa van. 
A metódusok az osztály változóin végeznek műveleteke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wxwidgets:wxwidgets_kezikoenyv:bevezetes</dc:title>
  </office:meta>
</office:document-meta>
</file>