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szuekseges"/><text:bookmark-start text:name="__RefHeading___szuekseges_1"/><text:bookmark-start text:name="szuekseges"/>Szükséges<text:bookmark-end text:name="__RefHeading___szuekseges_1"/><text:bookmark-end text:name="szuekseg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re_van_szuekseguenk_2"/><text:bookmark-start text:name="mire_van_szuekseguenk"/>Mire van szükségünk?<text:bookmark-end text:name="__RefHeading___mire_van_szuekseguenk_2"/><text:bookmark-end text:name="mire_van_szuekseguenk"/></text:h>
      <text:list text:style-name="List_20_1" text:continue-numbering="false">
        <text:list-item>
          <text:p text:style-name="List_20_1_Content_First"> fejlesztőeszköz (CodeBlocks)(<text:a xlink:type="simple" xlink:href="http://www.codeblocks.org" text:style-name="Internet_20_link" text:visited-style-name="Visited_20_Internet_20_Link">http://www.codeblocks.org</text:a>)</text:p>
        </text:list-item>
        <text:list-item>
          <text:p text:style-name="List_20_1_Content"> fordító (GCC/MinGW)(<text:a xlink:type="simple" xlink:href="http://mingw.org" text:style-name="Internet_20_link" text:visited-style-name="Visited_20_Internet_20_Link">http://mingw.org</text:a>)</text:p>
        </text:list-item>
        <text:list-item>
          <text:p text:style-name="List_20_1_Content_Last"> ablakozó eszközök programozói könyvtárai (wxWidgets/wxPack) (<text:a xlink:type="simple" xlink:href="http://wxpack.sourceforge.net" text:style-name="Internet_20_link" text:visited-style-name="Visited_20_Internet_20_Link">http://wxpack.sourceforge.net</text:a>)</text:p>
        </text:list-item>
      </text:list>
      <text:h text:style-name="Heading_20_2" text:outline-level="2"><text:bookmark-start text:name="__RefHeading___a_codeblocksrol_3"/><text:bookmark-start text:name="a_codeblocksrol"/>A CodeBlocksról<text:bookmark-end text:name="__RefHeading___a_codeblocksrol_3"/><text:bookmark-end text:name="a_codeblocksrol"/></text:h>
      <text:p text:style-name="Text_20_body">A CodeBlocks egy integrált fejlesztői környezet, C és C++ nyelvek számára. 
Többféle fordítót támogat. </text:p>
      <text:p text:style-name="Text_20_body">A lehetséges fordítókat a következő legördülő lista tartalmazza:</text:p>
      <text:p text:style-name="Preformatted_20_Text">Settings -&gt; Compiler -&gt; Selected compiler</text:p>
      <text:h text:style-name="Heading_20_2" text:outline-level="2"><text:bookmark-start text:name="__RefHeading___gcc_4"/><text:bookmark-start text:name="gcc"/>GCC<text:bookmark-end text:name="__RefHeading___gcc_4"/><text:bookmark-end text:name="gcc"/></text:h>
      <text:p text:style-name="Text_20_body">A GCC egy nyílt forráskódú fordító Linuxos rendszerre. Ennek Windowsra átírt változata
a MinGW. </text:p>
      <text:h text:style-name="Heading_20_2" text:outline-level="2"><text:bookmark-start text:name="__RefHeading___wxwidgets_5"/><text:bookmark-start text:name="wxwidgets"/>wxWidgets<text:bookmark-end text:name="__RefHeading___wxwidgets_5"/><text:bookmark-end text:name="wxwidgets"/></text:h>
      <text:p text:style-name="Text_20_body">A wxWidgets ablakozó felület létrehozására alkalmas fejlesztői eszköztár. 
Segítségével kevés kóddal gyorsan tudunk ablakozó rendszereket készíteni.
A wxWidgets nem része a MinGW-nek, ezért külön kell telepíteni.
A Linuxos rendszereken a wxWidgets néhány paranccsal telepíthető.
Windowson van egy wxPack nevű csomag, amely a wxWidgetset tartalmazza, ezt
szükséges számunk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fejlesztoi_koernyezet_kialakitasa:szuekseges</dc:title>
  </office:meta>
</office:document-meta>
</file>