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ticgit-ng"/><text:bookmark-start text:name="__RefHeading___ticgit-ng_1"/><text:bookmark-start text:name="ticgit-ng"/>TicGit-ng<text:bookmark-end text:name="__RefHeading___ticgit-ng_1"/><text:bookmark-end text:name="ticgit-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icgit-ng_2"/><text:bookmark-start text:name="a_ticgit-ng"/>A TicGit-ng<text:bookmark-end text:name="__RefHeading___a_ticgit-ng_2"/><text:bookmark-end text:name="a_ticgit-ng"/></text:h>
      <text:p text:style-name="Text_20_body">A TicGit-ng egy jegyrendszer (ticketing system), amely a git-re épül. 
A git mellett egy külön ágon tárolja a jegyeke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ticgit</text:p>
      <text:p text:style-name="Text_20_body">Vagy webhelyről:</text:p>
      <text:list text:style-name="List_20_1" text:continue-numbering="false">
        <text:list-item>
          <text:p text:style-name="LastListParagraph_List_20_1_Content_First"> <text:a xlink:type="simple" xlink:href="https://github.com/jeffWelling/ticgit" text:style-name="Internet_20_link" text:visited-style-name="Visited_20_Internet_20_Link">https://github.com/jeffWelling/ticgit</text:a></text:p>
        </text:list-item>
      </text:list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Preformatted_20_Text">git init<text:line-break/>ti init</text:p>
      <text:p text:style-name="Text_20_body">Jegyek lekérdezése:</text:p>
      <text:p text:style-name="Preformatted_20_Text">ti list</text:p>
      <text:p text:style-name="Text_20_body">Új jegy készítése:</text:p>
      <text:p text:style-name="Preformatted_20_Text">ti new -t 'Megoldandó feladat leírása'</text:p>
      <text:h text:style-name="Heading_20_2" text:outline-level="2"><text:bookmark-start text:name="__RefHeading___webes_feluelet_5"/><text:bookmark-start text:name="webes_feluelet"/>Webes felület<text:bookmark-end text:name="__RefHeading___webes_feluelet_5"/><text:bookmark-end text:name="webes_feluelet"/></text:h>
      <text:p text:style-name="Text_20_body">Teleípítés:</text:p>
      <text:p text:style-name="Preformatted_20_Text">apt install ticgitweb</text:p>
      <text:p text:style-name="Text_20_body">Ha már van egy projektünk amely git és ticgit tároló, akkor
csak egyszerűen futtassuk a webesfelületet.</text:p>
      <text:p text:style-name="Preformatted_20_Text">ticgitweb</text:p>
      <text:p text:style-name="Text_20_body">A kimenet ehhez hasonló lesz:</text:p>
      <text:p text:style-name="Preformatted_20_Text">$ ticgitweb<text:line-break/>[2020-08-28 19:33:55] INFO<text:s text:c="2"/>WEBrick 1.4.2<text:line-break/>[2020-08-28 19:33:55] INFO<text:s text:c="2"/>ruby 2.5.5 (2019-03-15) [x86_64-linux-gnu]<text:line-break/>== Sinatra (v2.0.5) has taken the stage on 4567 for development with backup from WEBrick<text:line-break/>[2020-08-28 19:33:55] INFO<text:s text:c="2"/>WEBrick::HTTPServer#start: pid=21502 port=4567</text:p>
      <text:p text:style-name="Text_20_body">A kimenetből látjuk, hogy a böngészőben a 4567-s porton érjük el weboldalt. 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rubydoc.info/gems/TicGit-ng/1.0.2.18" text:style-name="Internet_20_link" text:visited-style-name="Visited_20_Internet_20_Link">https://www.rubydoc.info/gems/TicGit-ng/1.0.2.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ticgit-ng</dc:title>
  </office:meta>
</office:document-meta>
</file>