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_github"/><text:bookmark-start text:name="__RefHeading___github_1"/><text:bookmark-start text:name="github"/>Github<text:bookmark-end text:name="__RefHeading___github_1"/><text:bookmark-end text:name="gith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Ha a GitHubon létrehozunk egy új tárolót, annak helyén néhány ajánlást 
látunk, amit elvégezhetünk a helyi gépünkön. Ha nincs még helyben git
tároló:</text:p>
      <text:p text:style-name="Preformatted_20_Text">echo "# app01" &gt;&gt; README.md<text:line-break/>git init<text:line-break/>git add README.md<text:line-break/>git commit -m "first commit"<text:line-break/>git branch -M main<text:line-break/>git remote add origin https://github.com/janos01/app01.git<text:line-break/>git push -u origin main</text:p>
      <text:p text:style-name="Text_20_body">A janos01 felhasználót feltelezzük, az app01 tároló névvel.</text:p>
      <text:p text:style-name="Text_20_body">Ha a „git remote add” hatására azt mondja már be van állítva
az origin távoli elérés, akkor javítsuk az „add” szót „set-url”-re.</text:p>
      <text:p text:style-name="Preformatted_20_Text">git remote set-url origin https://github.com/janos01/app01.git</text:p>
      <text:h text:style-name="Heading_20_2" text:outline-level="2"><text:bookmark-start text:name="__RefHeading___readme.md_4"/><text:bookmark-start text:name="readme.md"/>README.md<text:bookmark-end text:name="__RefHeading___readme.md_4"/><text:bookmark-end text:name="readme.md"/></text:h>
      <text:p text:style-name="Text_20_body">A github.com szerverre érdemes feltenni egy README.md állományt is, 
A github kódnézetében, a forrásfájlok alatt a README.md állományt egy egyszerű
weblapként látjuk viszont. </text:p>
      <text:p text:style-name="Text_20_body">A Markdown fájlok formázásáról többet olvashatsz a <text:a xlink:type="simple" xlink:href="http://szit.hu/doku.php?id=oktatas:web:markdown" text:style-name="Internet_20_link" text:visited-style-name="Visited_20_Internet_20_Link">Markdown</text:a> fejezetben.</text:p>
      <text:h text:style-name="Heading_20_2" text:outline-level="2"><text:bookmark-start text:name="__RefHeading___weblap_5"/><text:bookmark-start text:name="weblap"/>Weblap<text:bookmark-end text:name="__RefHeading___weblap_5"/><text:bookmark-end text:name="weblap"/></text:h>
      <text:p text:style-name="Text_20_body">A Github három lehetőséget biztosít egy tárolóhoz weboldal készítésre:</text:p>
      <text:list text:style-name="List_20_1" text:continue-numbering="false">
        <text:list-item>
          <text:p text:style-name="List_20_1_Content_First"> README.md fájl alapján</text:p>
        </text:list-item>
        <text:list-item>
          <text:p text:style-name="List_20_1_Content"> docs/ könyvtár alapján</text:p>
        </text:list-item>
        <text:list-item>
          <text:p text:style-name="List_20_1_Content_Last"> gh-pages branch alapján</text:p>
        </text:list-item>
      </text:list>
      <text:h text:style-name="Heading_20_2" text:outline-level="2"><text:bookmark-start text:name="__RefHeading___nyilvanos_kulcs_nelkuel_6"/><text:bookmark-start text:name="nyilvanos_kulcs_nelkuel"/>Nyilvános kulcs nélkül<text:bookmark-end text:name="__RefHeading___nyilvanos_kulcs_nelkuel_6"/><text:bookmark-end text:name="nyilvanos_kulcs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remote</text:span> add origin https:<text:span text:style-name="highlight_sy0">//</text:span>github.com<text:span text:style-name="highlight_sy0">/</text:span>janos<text:span text:style-name="highlight_sy0">/</text:span>projekt02.git</text:p>
          </table:table-cell>
        </table:table-row>
      </table:table>
      <text:p text:style-name="Text_20_body">A kimenet hasonló lehet:</text:p>
      <text:p text:style-name="Preformatted_20_Text">$ git push -u origin master<text:line-break/>Username for 'https://github.com': janos<text:line-break/>Password for 'https://janos@github.com': <text:line-break/>Enumerating objects: 28, done.<text:line-break/>Counting objects: 100% (28/28), done.<text:line-break/>Delta compression using up to 2 threads<text:line-break/>Compressing objects: 100% (20/20), done.<text:line-break/>Writing objects: 100% (28/28), 3.22 KiB | 1.61 MiB/s, done.<text:line-break/>Total 28 (delta 2), reused 0 (delta 0)<text:line-break/>remote: Resolving deltas: 100% (2/2), done.<text:line-break/>To https://github.com/janos/projekt02.git<text:line-break/> * [new branch]<text:s text:c="6"/>master -&gt; master<text:line-break/>Branch 'master' set up to track remote branch 'master' from 'origin'.</text:p>
      <text:h text:style-name="Heading_20_2" text:outline-level="2"><text:bookmark-start text:name="__RefHeading___egyuettmukoedes_7"/><text:bookmark-start text:name="egyuettmukoedes"/>Együttműködés<text:bookmark-end text:name="__RefHeading___egyuettmukoedes_7"/><text:bookmark-end text:name="egyuettmukoedes"/></text:h>
      <text:p text:style-name="Text_20_body">Ha együttműködésben dolgozunk valakivel, akkor git clone paranccsal kezdjünk,
a git init helyett.</text:p>
      <text:p text:style-name="Preformatted_20_Text">git clone ...</text:p>
      <text:h text:style-name="Heading_20_2" text:outline-level="2"><text:bookmark-start text:name="__RefHeading___a_kezdo_branch_neve_8"/><text:bookmark-start text:name="a_kezdo_branch_neve"/>A kezdő branch neve<text:bookmark-end text:name="__RefHeading___a_kezdo_branch_neve_8"/><text:bookmark-end text:name="a_kezdo_branch_neve"/></text:h>
      <text:p text:style-name="Text_20_body">A kezdő brancs neve legyen main. Ha szeretnénk beállítani, hogy mindig 
így jöjjön létre:</text:p>
      <text:p text:style-name="Preformatted_20_Text">git config --global init.defaultBranch main</text:p>
      <text:p text:style-name="Text_20_body">Ha nem így hoztuk létre nevezzük át:</text:p>
      <text:p text:style-name="Preformatted_20_Text">git branch -m main</text:p>
      <text:p text:style-name="Text_20_body">Nem kötelező main legyen, csak a master kerülendő a GitHub szerint.</text:p>
      <text:h text:style-name="Heading_20_2" text:outline-level="2"><text:bookmark-start text:name="__RefHeading___windows_10_hitelesito_adatok_9"/><text:bookmark-start text:name="windows_10_hitelesito_adatok"/>Windows 10 hitelesítő adatok<text:bookmark-end text:name="__RefHeading___windows_10_hitelesito_adatok_9"/><text:bookmark-end text:name="windows_10_hitelesito_adatok"/></text:h>
      <text:p text:style-name="Preformatted_20_Text">cmdkey /list<text:line-break/>cmdkey delete:Target</text:p>
      <text:p text:style-name="Text_20_body">Például:</text:p>
      <text:p text:style-name="Preformatted_20_Text">cmdkey delete:git:https://github.com</text:p>
      <text:p text:style-name="Text_20_body">Vagy GUI felületen:</text:p>
      <text:list text:style-name="List_20_1" text:continue-numbering="false">
        <text:list-item>
          <text:p text:style-name="List_20_1_Content_First"> Vezérlőpult &gt; </text:p>
          <text:list text:style-name="List_20_1">
            <text:list-item>
              <text:p text:style-name="List_20_1_Content"> Kategória nézet esetén:</text:p>
              <text:list text:style-name="List_20_1">
                <text:list-item>
                  <text:p text:style-name="List_20_1_Content"> Felhasználói fiókok</text:p>
                </text:list-item>
              </text:list>
            </text:list-item>
            <text:list-item>
              <text:p text:style-name="List_20_1_Content"> Normál nézet esetén &gt; Hitelesítő-kezelő</text:p>
            </text:list-item>
            <text:list-item>
              <text:p text:style-name="List_20_1_Content_Last"> Windows rendszerbeli hitelesítő adatok kezelése.</text:p>
            </text:list-item>
          </text:list>
        </text:list-item>
      </text:list>
      <text:h text:style-name="Heading_20_3" text:outline-level="3"><text:bookmark-start text:name="__RefHeading___egyeb_10"/><text:bookmark-start text:name="egyeb"/>Egyéb<text:bookmark-end text:name="__RefHeading___egyeb_10"/><text:bookmark-end text:name="egyeb"/></text:h>
      <text:p text:style-name="Text_20_body">A hitelesítő adatok gyorsítótárának használatának tiltása (így kér jelszót):</text:p>
      <text:p text:style-name="Preformatted_20_Text">git config --global --unset credential.helper</text:p>
      <text:p text:style-name="Text_20_body">Nevek, e-mailek cseréje:</text:p>
      <text:p text:style-name="Preformatted_20_Text">git config --global --replace-all user.name "Nagy János"<text:line-break/>git config --global --replace-all user.email "janos@zold.lan"</text:p>
      <text:p text:style-name="Text_20_body">Nevek és e-mail megszüntetése:</text:p>
      <text:p text:style-name="Preformatted_20_Text">git config --global --unset user.name<text:line-break/>git config --global --unset user.email<text:line-break/>git config --global --unset-all user.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_github</dc:title>
  </office:meta>
</office:document-meta>
</file>