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almodulok"/><text:bookmark-start text:name="__RefHeading___git_almodulok_1"/><text:bookmark-start text:name="git_almodulok"/>Git almodulok<text:bookmark-end text:name="__RefHeading___git_almodulok_1"/><text:bookmark-end text:name="git_almodul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elvetes_2"/><text:bookmark-start text:name="felvetes"/>Felvetés<text:bookmark-end text:name="__RefHeading___felvetes_2"/><text:bookmark-end text:name="felvetes"/></text:h>
      <text:list text:style-name="List_20_1" text:continue-numbering="false">
        <text:list-item>
          <text:p text:style-name="List_20_1_Content_First"> Készítsünk egy tri_api projektet.</text:p>
        </text:list-item>
        <text:list-item>
          <text:p text:style-name="List_20_1_Content_Last"> Készítsünk egy tri_web projektet.</text:p>
        </text:list-item>
      </text:list>
      <text:p text:style-name="Text_20_body">Mindkettőt külön fejlesztjük, de a végén egyben szeretnénk látni.</text:p>
      <text:list text:style-name="List_20_1" text:continue-numbering="false">
        <text:list-item>
          <text:p text:style-name="List_20_1_Content_First"> Készítünk egy tri projektet.</text:p>
        </text:list-item>
        <text:list-item>
          <text:p text:style-name="List_20_1_Content_Last"> A tri_api és a tri_web projektet felveszem almdoulként.</text:p>
        </text:list-item>
      </text:list>
      <text:p text:style-name="Text_20_body">Példa:</text:p>
      <text:list text:style-name="List_20_1" text:continue-numbering="false">
        <text:list-item>
          <text:p text:style-name="LastListParagraph_List_20_1_Content_First"> <text:a xlink:type="simple" xlink:href="https://github.com/pendes/tri" text:style-name="Internet_20_link" text:visited-style-name="Visited_20_Internet_20_Link">https://github.com/pendes/tri</text:a></text:p>
        </text:list-item>
      </text:list>
      <text:h text:style-name="Heading_20_2" text:outline-level="2"><text:bookmark-start text:name="__RefHeading___fo_projekt_letrehozasa_3"/><text:bookmark-start text:name="fo_projekt_letrehozasa"/>Fő projekt létrehozása<text:bookmark-end text:name="__RefHeading___fo_projekt_letrehozasa_3"/><text:bookmark-end text:name="fo_projekt_letrehozasa"/></text:h>
      <text:p text:style-name="Preformatted_20_Text">mkdir tri<text:line-break/>cd tri</text:p>
      <text:p text:style-name="Preformatted_20_Text">git init</text:p>
      <text:h text:style-name="Heading_20_2" text:outline-level="2"><text:bookmark-start text:name="__RefHeading___almodulok_felvetele_4"/><text:bookmark-start text:name="almodulok_felvetele"/>Almodulok felvétele<text:bookmark-end text:name="__RefHeading___almodulok_felvetele_4"/><text:bookmark-end text:name="almodulok_felvetele"/></text:h>
      <text:p text:style-name="Text_20_body">Ha GitHub szerveren vannak az almondulok:</text:p>
      <text:p text:style-name="Preformatted_20_Text">git submodule add https://github.com/valaki/tri_api.git<text:line-break/>git submodule add https://github.com/valaki/tri_web.git</text:p>
      <text:h text:style-name="Heading_20_2" text:outline-level="2"><text:bookmark-start text:name="__RefHeading___feltoeltes_githubra_5"/><text:bookmark-start text:name="feltoeltes_githubra"/>Feltöltés GitHubra<text:bookmark-end text:name="__RefHeading___feltoeltes_githubra_5"/><text:bookmark-end text:name="feltoeltes_githubra"/></text:h>
      <text:p text:style-name="Text_20_body">Megkapjuk helyben a két projektet. git add, git commit, majd git push.</text:p>
      <text:p text:style-name="Preformatted_20_Text">git status -u<text:line-break/>git add .<text:line-break/>git commit -m "Összevonva"<text:line-break/>git push origin master</text:p>
      <text:p text:style-name="Text_20_body">Ezt követően a GitHubon mindkét projektre mutat egy link a tri tárolóból.</text:p>
      <text:h text:style-name="Heading_20_2" text:outline-level="2"><text:bookmark-start text:name="__RefHeading___klonozas_6"/><text:bookmark-start text:name="klonozas"/>Klónozás<text:bookmark-end text:name="__RefHeading___klonozas_6"/><text:bookmark-end text:name="klonozas"/></text:h>
      <text:p text:style-name="Text_20_body">Ha szeretném egyben letölteni a két projektet, szükség 
van a --recurse-submodules kapcsolóra, másként
nem töltődik le a két projekt tartalma, csak üres könyvtárak jönnek létre:</text:p>
      <text:p text:style-name="Preformatted_20_Text">git clone --recurse-submodules https://github.com/valaki/tri.git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z almodulok letöltve nem fejleszthetők! Fejlesztéshez külön kell letölteni a fejleszteni kívánt altárolót. Csak használatra jó.
</text:p>
          </table:table-cell>
        </table:table-row>
      </table:table>
      <text:h text:style-name="Heading_20_2" text:outline-level="2"><text:bookmark-start text:name="__RefHeading___link_7"/><text:bookmark-start text:name="link"/>Link<text:bookmark-end text:name="__RefHeading___link_7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git-scm.com/book/en/v2/Git-Tools-Submodules" text:style-name="Internet_20_link" text:visited-style-name="Visited_20_Internet_20_Link">https://git-scm.com/book/en/v2/Git-Tools-Submodules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8::47:04</meta:creation-date>
    <dc:creator>Generated</dc:creator>
    <dc:date>2025-04-05T08::47:04</dc:date>
    <dc:language>en-US</dc:language>
    <meta:editing-cycles>1</meta:editing-cycles>
    <meta:editing-duration>PT0S</meta:editing-duration>
    <dc:title>oktatas:programozas:verziokontroll:git:git_almodulok</dc:title>
  </office:meta>
</office:document-meta>
</file>