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oebb_platformos_fejlesztes"/><text:bookmark-start text:name="__RefHeading___toebb_platformos_fejlesztes_1"/><text:bookmark-start text:name="toebb_platformos_fejlesztes"/>Több platformos fejlesztés<text:bookmark-end text:name="__RefHeading___toebb_platformos_fejlesztes_1"/><text:bookmark-end text:name="toebb_platformo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öbb platformos fejlesztés esetén, a programunk használható Windows, Linux, Mac OS X, esetleg más
operációs rendszerek alatt is. Esetleg mobil is ide tartozhat.</text:p>
      <text:p text:style-name="Text_20_body">Szinonimák a multi platformos fejlesztés, és a cross platformos fejlesztés.</text:p>
      <text:h text:style-name="Heading_20_2" text:outline-level="2"><text:bookmark-start text:name="__RefHeading___hagyomanyos_alkalmazasok_3"/><text:bookmark-start text:name="hagyomanyos_alkalmazasok"/>Hagyományos alkalmazások<text:bookmark-end text:name="__RefHeading___hagyomanyos_alkalmazasok_3"/><text:bookmark-end text:name="hagyomanyos_alkalmazasok"/></text:h>
      <text:h text:style-name="Heading_20_3" text:outline-level="3"><text:bookmark-start text:name="__RefHeading___binaris_program_4"/><text:bookmark-start text:name="binaris_program"/>Bináris program<text:bookmark-end text:name="__RefHeading___binaris_program_4"/><text:bookmark-end text:name="binaris_program"/></text:h>
      <text:p text:style-name="Text_20_body">Az eredmény egy gépi kódú program.</text:p>
      <text:h text:style-name="Heading_20_3" text:outline-level="3"><text:bookmark-start text:name="__RefHeading___scriptek_es_interpretalt_nyelvek_5"/><text:bookmark-start text:name="scriptek_es_interpretalt_nyelvek"/>Scriptek és interpretált nyelvek<text:bookmark-end text:name="__RefHeading___scriptek_es_interpretalt_nyelvek_5"/><text:bookmark-end text:name="scriptek_es_interpretalt_nyelvek"/></text:h>
      <text:p text:style-name="Text_20_body">Az eredmény egy forrásfájl, amelyet egy értelmező értelmez futtatáskor.</text:p>
      <text:p text:style-name="Text_20_body">Ilyen script nyelvek:</text:p>
      <text:list text:style-name="List_20_1" text:continue-numbering="false">
        <text:list-item>
          <text:p text:style-name="List_20_1_Content_First"> Perl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Tcl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toebb_platformos_fejlesztes_6"/><text:bookmark-start text:name="toebb_platformos_fejlesztes1"/>Több platformos fejlesztés<text:bookmark-end text:name="__RefHeading___toebb_platformos_fejlesztes_6"/><text:bookmark-end text:name="toebb_platformos_fejlesztes1"/></text:h>
      <text:h text:style-name="Heading_20_3" text:outline-level="3"><text:bookmark-start text:name="__RefHeading___java_7"/><text:bookmark-start text:name="java"/>Java<text:bookmark-end text:name="__RefHeading___java_7"/><text:bookmark-end text:name="java"/></text:h>
      <text:p text:style-name="Text_20_body">Olyan produktumra van szükség, ami indítható a fent említett rendszereken. 
Ilyen lehet a Java. A Java keretrendszer szinten minden lényeges rendszerre létezik.
Amit Java programként megírunk, az a legtöbb helyen futtatható.</text:p>
      <text:h text:style-name="Heading_20_3" text:outline-level="3"><text:bookmark-start text:name="__RefHeading___wxwidgets_8"/><text:bookmark-start text:name="wxwidgets"/>wxWidgets<text:bookmark-end text:name="__RefHeading___wxwidgets_8"/><text:bookmark-end text:name="wxwidgets"/></text:h>
      <text:p text:style-name="Text_20_body">Több platformos C++ nyelvű programozói könyvtár.</text:p>
      <text:h text:style-name="Heading_20_3" text:outline-level="3"><text:bookmark-start text:name="__RefHeading___qt_9"/><text:bookmark-start text:name="qt"/>QT<text:bookmark-end text:name="__RefHeading___qt_9"/><text:bookmark-end text:name="qt"/></text:h>
      <text:p text:style-name="Text_20_body">Több platformos C++ nyelvű programozói könyvtár.</text:p>
      <text:h text:style-name="Heading_20_3" text:outline-level="3"><text:bookmark-start text:name="__RefHeading___perl_10"/><text:bookmark-start text:name="perl"/>Perl<text:bookmark-end text:name="__RefHeading___perl_10"/><text:bookmark-end text:name="perl"/></text:h>
      <text:p text:style-name="Text_20_body">A Linux alapból tartalmazza. A Windowsra is telepíthető az ActivePerl csomag.
Unix alapú operációs rendszereken alapcsomagok részeként szokott szerepelni.</text:p>
      <text:h text:style-name="Heading_20_3" text:outline-level="3"><text:bookmark-start text:name="__RefHeading___python_11"/><text:bookmark-start text:name="python"/>Python<text:bookmark-end text:name="__RefHeading___python_11"/><text:bookmark-end text:name="python"/></text:h>
      <text:p text:style-name="Text_20_body">Minden platformra található interpreter.</text:p>
      <text:h text:style-name="Heading_20_3" text:outline-level="3"><text:bookmark-start text:name="__RefHeading___web_12"/><text:bookmark-start text:name="web"/>Web<text:bookmark-end text:name="__RefHeading___web_12"/><text:bookmark-end text:name="web"/></text:h>
      <text:p text:style-name="Text_20_body">A webalkalmazás lehet a leginkább platformfüggetlenebb. Internetes böngésző minden
operációs rendszerre létezik. Így egy webes alkalmazás megírása, szinten
minden platformon használható.</text:p>
      <text:h text:style-name="Heading_20_3" text:outline-level="3"><text:bookmark-start text:name="__RefHeading___mono_13"/><text:bookmark-start text:name="mono"/>Mono<text:bookmark-end text:name="__RefHeading___mono_13"/><text:bookmark-end text:name="mono"/></text:h>
      <text:p text:style-name="Text_20_body">C# nyelven programozható keretrendszer, a .Net mintájára.</text:p>
      <text:h text:style-name="Heading_20_3" text:outline-level="3"><text:bookmark-start text:name="__RefHeading___lazarus_14"/><text:bookmark-start text:name="lazarus"/>Lazarus<text:bookmark-end text:name="__RefHeading___lazarus_14"/><text:bookmark-end text:name="lazarus"/></text:h>
      <text:p text:style-name="Text_20_body">Pascal nyelven több platformra fejlesztési lehetőséget biztosít.</text:p>
      <text:h text:style-name="Heading_20_3" text:outline-level="3"><text:bookmark-start text:name="__RefHeading___opengl_15"/><text:bookmark-start text:name="opengl"/>OpenGL<text:bookmark-end text:name="__RefHeading___opengl_15"/><text:bookmark-end text:name="opengl"/></text:h>
      <text:p text:style-name="Text_20_body">Egy programozói könyvtár, minden platformra, C++ nyelvhez. 3D fejlesztést
tesz lehetővé.</text:p>
      <text:h text:style-name="Heading_20_3" text:outline-level="3"><text:bookmark-start text:name="__RefHeading___gtk_16"/><text:bookmark-start text:name="gtk"/>GTK+<text:bookmark-end text:name="__RefHeading___gtk_16"/><text:bookmark-end text:name="gtk"/></text:h>
      <text:p text:style-name="Text_20_body">C++ programozói könyvtá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oebb_platformos_fejlesztes</dc:title>
  </office:meta>
</office:document-meta>
</file>