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esemenykezeles"/><text:bookmark-start text:name="__RefHeading___wxpython_esemenykezeles_1"/><text:bookmark-start text:name="wxpython_esemenykezeles"/>wxPython Eseménykezelés<text:bookmark-end text:name="__RefHeading___wxpython_esemenykezeles_1"/><text:bookmark-end text:name="wxpython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emeny_forrasanak_lekerdezese_2"/><text:bookmark-start text:name="esemeny_forrasanak_lekerdezese"/>Esemény forrásának lekérdezése<text:bookmark-end text:name="__RefHeading___esemeny_forrasanak_lekerdezese_2"/><text:bookmark-end text:name="esemeny_forrasanak_lekerdezese"/></text:h>
      <text:p text:style-name="Text_20_body">Ha az egész ablakon figyeljük a wx.EVT_BUTTON esemény bekövetkezését,
egyszerre kezelhetjük az összes nyomógombot. Az eseménykezelőben a 
az event objektumból tudjuk kiolvasni, melyik gombot nyomták 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bt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1</text:span><text:span text:style-name="highlight_sy0">,</text:span> label<text:span text:style-name="highlight_sy0">=</text:span><text:span text:style-name="highlight_st0">'Egy'</text:span><text:span text:style-name="highlight_br0">)</text:span><text:line-break/><text:s text:c="8"/><text:span text:style-name="highlight_kw2">self</text:span>.<text:span text:style-name="highlight_me1">bt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2</text:span><text:span text:style-name="highlight_sy0">,</text:span> label<text:span text:style-name="highlight_sy0">=</text:span><text:span text:style-name="highlight_st0">'Kettő'</text:span><text:span text:style-name="highlight_br0">)</text:span><text:line-break/><text:s text:c="8"/><text:span text:style-name="highlight_kw2">self</text:span>.<text:span text:style-name="highlight_me1">btn3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3</text:span><text:span text:style-name="highlight_sy0">,</text:span> label<text:span text:style-name="highlight_sy0">=</text:span><text:span text:style-name="highlight_st0">'Három'</text:span><text:span text:style-name="highlight_br0">)</text:span><text:line-break/> <text:line-break/> <text:line-break/><text:s text:c="4"/><text:span text:style-name="highlight_kw1">def</text:span> InitEven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eventHandler<text:span text:style-name="highlight_br0">)</text:span><text:line-break/> <text:line-break/><text:s text:c="4"/><text:span text:style-name="highlight_kw1">def</text:span> eventHandler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1</text:span>:<text:line-break/><text:s text:c="12"/><text:span text:style-name="highlight_kw1">print</text:span><text:span text:style-name="highlight_br0">(</text:span><text:span text:style-name="highlight_st0">'egy'</text:span><text:span text:style-name="highlight_br0">)</text:span><text:line-break/><text:s text:c="8"/><text:span text:style-name="highlight_kw1">el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2</text:span>:<text:line-break/><text:s text:c="12"/><text:span text:style-name="highlight_kw1">print</text:span><text:span text:style-name="highlight_br0">(</text:span><text:span text:style-name="highlight_st0">'kettő'</text:span><text:span text:style-name="highlight_br0">)</text:span><text:line-break/><text:s text:c="8"/><text:span text:style-name="highlight_kw1">el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3</text:span>: <text:line-break/><text:s text:c="12"/><text:span text:style-name="highlight_kw1">print</text:span><text:span text:style-name="highlight_br0">(</text:span><text:span text:style-name="highlight_st0">'három'</text:span><text:span text:style-name="highlight_br0">)</text:span></text:p>
          </table:table-cell>
        </table:table-row>
      </table:table>
      <text:p text:style-name="Text_20_body">Lekérés widget objektumba, és név kinyer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idget <text:span text:style-name="highlight_sy0">=</text:span> event.<text:span text:style-name="highlight_me1">GetEventObject</text:span><text:span text:style-name="highlight_br0">(</text:span><text:span text:style-name="highlight_br0">)</text:span><text:line-break/><text:span text:style-name="highlight_kw1">print</text:span><text:span text:style-name="highlight_br0">(</text:span>widget.<text:span text:style-name="highlight_me1">Get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gomb_es_egermozgas_3"/><text:bookmark-start text:name="gomb_es_egermozgas"/>Gomb és egérmozgás<text:bookmark-end text:name="__RefHeading___gomb_es_egermozgas_3"/><text:bookmark-end text:name="gomb_es_egermozgas"/></text:h>
      <text:p text:style-name="Text_20_body">A nyomógombhoz más események is rendelhetők. Például figyelhetjük a gomb
felett mozog az egé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utton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_motion_button</text:span><text:span text:style-name="highlight_br0">)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<text:s text:c="8"/>button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_motion_button</text:span><text:span text:style-name="highlight_br0">)</text:span><text:line-break/><text:s text:c="8"/><text:span text:style-name="highlight_kw2">self</text:span>.<text:span text:style-name="highlight_me1">i</text:span><text:span text:style-name="highlight_sy0">=</text:span><text:span text:style-name="highlight_nu0">0</text:span><text:line-break/> <text:line-break/><text:s text:c="4"/><text:span text:style-name="highlight_kw1">def</text:span> on_motion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i</text:span>+<text:span text:style-name="highlight_sy0">=</text:span><text:span text:style-name="highlight_nu0">1</text:span><text:line-break/><text:s text:c="8"/><text:span text:style-name="highlight_kw1">print</text:span><text:span text:style-name="highlight_br0">(</text:span><text:span text:style-name="highlight_kw2">self</text:span>.<text:span text:style-name="highlight_me1">i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Figyelhetjük akár a gomb átméretezésé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utton.<text:span text:style-name="highlight_me1">Bind</text:span><text:span text:style-name="highlight_br0">(</text:span>wx.<text:span text:style-name="highlight_me1">EVT_SIZE</text:span><text:span text:style-name="highlight_sy0">,</text:span> <text:span text:style-name="highlight_kw2">self</text:span>.<text:span text:style-name="highlight_me1">on_motion_button</text:span><text:span text:style-name="highlight_br0">)</text:span></text:p>
          </table:table-cell>
        </table:table-row>
      </table:table>
      <text:h text:style-name="Heading_20_2" text:outline-level="2"><text:bookmark-start text:name="__RefHeading___ablak_billentyuk_4"/><text:bookmark-start text:name="ablak_billentyuk"/>Ablak billentyűk<text:bookmark-end text:name="__RefHeading___ablak_billentyuk_4"/><text:bookmark-end text:name="ablak_billentyuk"/></text:h>
      <text:p text:style-name="Text_20_body">Az ablakon kiváltott billentyűnyomások 
a EVT_CHAR_HOOK eseménnyel kezelhetők.
A EVT_KEY_DOWN és EVT_KEY_UP csak wx.Button komponensnél 
használható.</text:p>
      <text:p text:style-name="Text_20_body">Ilyen esetben a tabulátor sem fog működni, ezért nem engedjük tovább
az eseményt a event.Skip() utasítássa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Egyik"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ásik"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2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1</text:span><text:span text:style-name="highlight_br0">)</text:span><text:s text:c="8"/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CHAR_HOOK</text:span><text:span text:style-name="highlight_sy0">,</text:span> <text:span text:style-name="highlight_kw2">self</text:span>.<text:span text:style-name="highlight_me1">on_char_hook</text:span><text:span text:style-name="highlight_br0">)</text:span><text:line-break/> <text:line-break/><text:s text:c="4"/><text:span text:style-name="highlight_kw1">def</text:span> on_char_hook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3">code</text:span> <text:span text:style-name="highlight_sy0">=</text:span> event.<text:span text:style-name="highlight_me1">GetKeyCode</text:span><text:span text:style-name="highlight_br0">(</text:span><text:span text:style-name="highlight_br0">)</text:span><text:line-break/><text:s text:c="8"/><text:span text:style-name="highlight_kw1">print</text:span><text:span text:style-name="highlight_br0">(</text:span><text:span text:style-name="highlight_kw3">code</text:span><text:span text:style-name="highlight_br0">)</text:span><text:line-break/><text:s text:c="8"/>event.<text:span text:style-name="highlight_me1">Skip</text:span><text:span text:style-name="highlight_br0">(</text:span><text:span text:style-name="highlight_br0">)</text:span><text:line-break/> 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Megvizsgálhatjuk a leütött billentyűke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kw1">def</text:span> on_char_hook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3">code</text:span> <text:span text:style-name="highlight_sy0">=</text:span> event.<text:span text:style-name="highlight_me1">GetKeyCode</text:span><text:span text:style-name="highlight_br0">(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LEFT</text:span>:<text:line-break/><text:s text:c="12"/><text:span text:style-name="highlight_kw1">print</text:span><text:span text:style-name="highlight_br0">(</text:span><text:span text:style-name="highlight_st0">'balra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RIGHT</text:span>:<text:line-break/><text:s text:c="12"/><text:span text:style-name="highlight_kw1">print</text:span><text:span text:style-name="highlight_br0">(</text:span><text:span text:style-name="highlight_st0">'jobbra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UP</text:span>:<text:line-break/><text:s text:c="12"/><text:span text:style-name="highlight_kw1">print</text:span><text:span text:style-name="highlight_br0">(</text:span><text:span text:style-name="highlight_st0">'fel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DOWN</text:span>:<text:line-break/><text:s text:c="12"/><text:span text:style-name="highlight_kw1">print</text:span><text:span text:style-name="highlight_br0">(</text:span><text:span text:style-name="highlight_st0">'le'</text:span><text:span text:style-name="highlight_br0">)</text:span><text:line-break/><text:s text:c="8"/>event.<text:span text:style-name="highlight_me1">Skip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x.WXK_SPACE </text:p>
          </table:table-cell>
          <table:table-cell office:value-type="string" table:style-name="tablecell">
            <text:p text:style-name="tablealignleft"> szóköz </text:p>
          </table:table-cell>
        </table:table-row>
        <table:table-row>
          <table:table-cell office:value-type="string" table:style-name="tablecell">
            <text:p text:style-name="tablealignleft"> wx.WXK_DELETE </text:p>
          </table:table-cell>
          <table:table-cell office:value-type="string" table:style-name="tablecell">
            <text:p text:style-name="tablealignleft"> törlés  </text:p>
          </table:table-cell>
        </table:table-row>
        <table:table-row>
          <table:table-cell office:value-type="string" table:style-name="tablecell">
            <text:p text:style-name="tablealignleft"> wx.WXK_LEFT </text:p>
          </table:table-cell>
          <table:table-cell office:value-type="string" table:style-name="tablecell">
            <text:p text:style-name="tablealignleft"> balra 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s://www.tutorialspoint.com/wxpython/wxpython_event_handling.htm" text:style-name="Internet_20_link" text:visited-style-name="Visited_20_Internet_20_Link">https://www.tutorialspoint.com/wxpython/wxpython_event_handling.htm</text:a> (2020)</text:p>
        </text:list-item>
        <text:list-item>
          <text:p text:style-name="List_20_1_Content"> <text:a xlink:type="simple" xlink:href="https://wxpython.org/Phoenix/docs/html/wx.KeyCode.enumeration.html" text:style-name="Internet_20_link" text:visited-style-name="Visited_20_Internet_20_Link">https://wxpython.org/Phoenix/docs/html/wx.KeyCode.enumeration.html</text:a> (2021)</text:p>
        </text:list-item>
        <text:list-item>
          <text:p text:style-name="List_20_1_Content_Last"> <text:a xlink:type="simple" xlink:href="https://wxpython.org/Phoenix/docs/html/wx.KeyEvent.html" text:style-name="Internet_20_link" text:visited-style-name="Visited_20_Internet_20_Link">https://wxpython.org/Phoenix/docs/html/wx.KeyEvent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16:45</meta:creation-date>
    <dc:creator>Generated</dc:creator>
    <dc:date>2025-04-06T15::16:45</dc:date>
    <dc:language>en-US</dc:language>
    <meta:editing-cycles>1</meta:editing-cycles>
    <meta:editing-duration>PT0S</meta:editing-duration>
    <dc:title>oktatas:programozas:python:wxpython_gui:wxpython_esemenykezeles</dc:title>
  </office:meta>
</office:document-meta>
</file>