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2d_grafika"/><text:bookmark-start text:name="__RefHeading___wxpython_2d_grafika_1"/><text:bookmark-start text:name="wxpython_2d_grafika"/>wxPython 2D grafika<text:bookmark-end text:name="__RefHeading___wxpython_2d_grafika_1"/><text:bookmark-end text:name="wxpython_2d_graf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rajzolas_2"/><text:bookmark-start text:name="rajzolas"/>Rajzolás<text:bookmark-end text:name="__RefHeading___rajzolas_2"/><text:bookmark-end text:name="rajzolas"/></text:h>
      <text:p text:style-name="Text_20_body">A rajz eseményhez a self.OnPaint() függvényt rendel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ind</text:span><text:span text:style-name="highlight_br0">(</text:span>wx.<text:span text:style-name="highlight_me1">EVT_PAINT</text:span><text:span text:style-name="highlight_sy0">,</text:span> <text:span text:style-name="highlight_kw2">self</text:span>.<text:span text:style-name="highlight_me1">OnPaint</text:span><text:span text:style-name="highlight_br0">)</text:span></text:p>
          </table:table-cell>
        </table:table-row>
      </table:table>
      <text:p text:style-name="Text_20_body">Az OnPaint metódusban készítünk egy dc objektumot. 
Erre rajzolun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4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4"/><text:span text:style-name="highlight_co1"># ide jönnek a rajzok</text:span></text:p>
          </table:table-cell>
        </table:table-row>
      </table:table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brush <text:span text:style-name="highlight_sy0">=</text:span> wx.<text:span text:style-name="highlight_me1">Brush</text:span><text:span text:style-name="highlight_br0">(</text:span><text:span text:style-name="highlight_st0">'white'</text:span><text:span text:style-name="highlight_br0">)</text:span><text:line-break/><text:s text:c="8"/>dc.<text:span text:style-name="highlight_me1">SetBackground</text:span><text:span text:style-name="highlight_br0">(</text:span>brush<text:span text:style-name="highlight_br0">)</text:span><text:line-break/><text:s text:c="8"/>dc.<text:span text:style-name="highlight_me1">Clear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sokszoeg_4"/><text:bookmark-start text:name="sokszoeg"/>Sokszög<text:bookmark-end text:name="__RefHeading___sokszoeg_4"/><text:bookmark-end text:name="sokszoe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color <text:span text:style-name="highlight_sy0">=</text:span> wx.<text:span text:style-name="highlight_me1">Colour</text:span><text:span text:style-name="highlight_br0">(</text:span><text:span text:style-name="highlight_nu0">255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line-break/><text:s text:c="8"/>b <text:span text:style-name="highlight_sy0">=</text:span> wx.<text:span text:style-name="highlight_me1">Brush</text:span><text:span text:style-name="highlight_br0">(</text:span>color<text:span text:style-name="highlight_br0">)</text:span><text:line-break/><text:s text:c="8"/>dc.<text:span text:style-name="highlight_me1">SetBrush</text:span><text:span text:style-name="highlight_br0">(</text:span>b<text:span text:style-name="highlight_br0">)</text:span><text:line-break/><text:s text:c="8"/>points <text:span text:style-name="highlight_sy0">=</text:span> <text:span text:style-name="highlight_br0">[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span text:style-name="highlight_sy0">,</text:span><text:line-break/><text:s text:c="12"/><text:span text:style-name="highlight_br0">(</text:span><text:span text:style-name="highlight_nu0">1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50</text:span><text:span text:style-name="highlight_sy0">,</text:span> <text:span text:style-name="highlight_nu0">150</text:span><text:span text:style-name="highlight_br0">)</text:span><text:span text:style-name="highlight_sy0">,</text:span><text:line-break/><text:s text:c="12"/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8"/><text:span text:style-name="highlight_br0">]</text:span><text:line-break/><text:s text:c="8"/>dc.<text:span text:style-name="highlight_me1">DrawPolygon</text:span><text:span text:style-name="highlight_br0">(</text:span>points<text:span text:style-name="highlight_br0">)</text:span></text:p>
          </table:table-cell>
        </table:table-row>
      </table:table>
      <text:h text:style-name="Heading_20_2" text:outline-level="2"><text:bookmark-start text:name="__RefHeading___ceruza_5"/><text:bookmark-start text:name="ceruza"/>Ceruza<text:bookmark-end text:name="__RefHeading___ceruza_5"/><text:bookmark-end text:name="ceruz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def</text:span> OnPaint<text:span text:style-name="highlight_br0">(</text:span><text:span text:style-name="highlight_kw2">self</text:span><text:span text:style-name="highlight_sy0">,</text:span> e<text:span text:style-name="highlight_br0">)</text:span>:<text:line-break/><text:s text:c="8"/>dc <text:span text:style-name="highlight_sy0">=</text:span> wx.<text:span text:style-name="highlight_me1">PaintDC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color <text:span text:style-name="highlight_sy0">=</text:span> wx.<text:span text:style-name="highlight_me1">Colour</text:span><text:span text:style-name="highlight_br0">(</text:span><text:span text:style-name="highlight_nu0">0</text:span><text:span text:style-name="highlight_sy0">,</text:span> <text:span text:style-name="highlight_nu0">255</text:span><text:span text:style-name="highlight_sy0">,</text:span> <text:span text:style-name="highlight_nu0">0</text:span><text:span text:style-name="highlight_br0">)</text:span><text:line-break/><text:s text:c="8"/>pen <text:span text:style-name="highlight_sy0">=</text:span> wx.<text:span text:style-name="highlight_me1">Pen</text:span><text:span text:style-name="highlight_br0">(</text:span>color<text:span text:style-name="highlight_br0">)</text:span><text:line-break/><text:s text:c="8"/>dc.<text:span text:style-name="highlight_me1">SetPen</text:span><text:span text:style-name="highlight_br0">(</text:span>pen<text:span text:style-name="highlight_br0">)</text:span><text:line-break/><text:s text:c="8"/>dc.<text:span text:style-name="highlight_me1">DrawLine</text:span><text:span text:style-name="highlight_br0">(</text:span><text:span text:style-name="highlight_nu0">100</text:span><text:span text:style-name="highlight_sy0">,</text:span> <text:span text:style-name="highlight_nu0">50</text:span><text:span text:style-name="highlight_sy0">,</text:span> <text:span text:style-name="highlight_nu0">100</text:span><text:span text:style-name="highlight_sy0">,</text:span> <text:span text:style-name="highlight_nu0">150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5::03:34</meta:creation-date>
    <dc:creator>Generated</dc:creator>
    <dc:date>2025-04-06T15::03:34</dc:date>
    <dc:language>en-US</dc:language>
    <meta:editing-cycles>1</meta:editing-cycles>
    <meta:editing-duration>PT0S</meta:editing-duration>
    <dc:title>oktatas:programozas:python:wxpython_gui:wxpython_2d_grafika</dc:title>
  </office:meta>
</office:document-meta>
</file>