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wxpython_gui:kep" text:style-name="Internet_20_link" text:visited-style-name="Visited_20_Internet_20_Link">&lt; Kép</text:a></text:p>
      <text:h text:style-name="Heading_20_1" text:outline-level="1"><text:bookmark text:name="oktatas:programozas:python:wxpython_gui:kep:staticbitmap"/><text:bookmark-start text:name="__RefHeading___wxpython_kep_megjelenitese_1"/><text:bookmark-start text:name="wxpython_kep_megjelenitese"/>wxPython kép megjelenítése<text:bookmark-end text:name="__RefHeading___wxpython_kep_megjelenitese_1"/><text:bookmark-end text:name="wxpython_kep_megjelen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_beillesztese_2"/><text:bookmark-start text:name="kep_beillesztese"/>Kép beillesztése<text:bookmark-end text:name="__RefHeading___kep_beillesztese_2"/><text:bookmark-end text:name="kep_beillesz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from</text:span> Csincsilla <text:span text:style-name="highlight_kw1">import</text:span> Csincsilla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 <text:line-break/><text:s text:c="8"/><text:span text:style-name="highlight_kw2">self</text:span>.<text:span text:style-name="highlight_me1">init_ui</text:span><text:span text:style-name="highlight_br0">(</text:span><text:span text:style-name="highlight_br0">)</text:span><text:line-break/> <text:line-break/><text:s text:c="4"/><text:span text:style-name="highlight_kw1">def</text:span> init_ui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kep</text:span> <text:span text:style-name="highlight_sy0">=</text:span> wx.<text:span text:style-name="highlight_me1">StaticBitmap</text:span><text:span text:style-name="highlight_br0">(</text:span><text:span text:style-name="highlight_kw2">self</text:span><text:span text:style-name="highlight_sy0">,</text:span> -<text:span text:style-name="highlight_nu0">1</text:span><text:span text:style-name="highlight_sy0">,</text:span> <text:line-break/><text:s text:c="12"/>wx.<text:span text:style-name="highlight_me1">Bitmap</text:span><text:span text:style-name="highlight_br0">(</text:span><text:span text:style-name="highlight_st0">'csincsilla.jpg'</text:span><text:span text:style-name="highlight_sy0">,</text:span> wx.<text:span text:style-name="highlight_me1">BITMAP_TYPE_ANY</text:span><text:span text:style-name="highlight_br0">)</text:span><text:span text:style-name="highlight_br0">)</text:span><text:line-break/> <text:line-break/> <text:line-break/><text:span text:style-name="highlight_kw1">class</text:span> Simple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Simple<text:span text:style-name="highlight_br0">(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folyambol_panelre_3"/><text:bookmark-start text:name="folyambol_panelre"/>Folyamból panelre<text:bookmark-end text:name="__RefHeading___folyambol_panelre_3"/><text:bookmark-end text:name="folyambol_panelr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text:line-break/><text:span text:style-name="highlight_kw1">class</text:span> Panel1<text:span text:style-name="highlight_br0">(</text:span>wx.<text:span text:style-name="highlight_me1">Panel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br0">)</text:span>:<text:line-break/><text:s text:c="8"/>wx.<text:span text:style-name="highlight_me1">Panel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br0">)</text:span><text:line-break/> <text:line-break/><text:s text:c="8"/>kep_data <text:span text:style-name="highlight_sy0">=</text:span> <text:span text:style-name="highlight_kw2">open</text:span><text:span text:style-name="highlight_br0">(</text:span><text:span text:style-name="highlight_st0">'kep.png'</text:span><text:span text:style-name="highlight_sy0">,</text:span> <text:span text:style-name="highlight_st0">"rb"</text:span><text:span text:style-name="highlight_br0">)</text:span>.<text:span text:style-name="highlight_me1">read</text:span><text:span text:style-name="highlight_br0">(</text:span><text:span text:style-name="highlight_br0">)</text:span><text:line-break/> <text:line-break/><text:s text:c="8"/><text:span text:style-name="highlight_co1"># Készítsünk adatfolyamot</text:span><text:line-break/><text:s text:c="8"/>folyam <text:span text:style-name="highlight_sy0">=</text:span> <text:span text:style-name="highlight_kw3">cStringIO</text:span>.<text:span text:style-name="highlight_kw3">StringIO</text:span><text:span text:style-name="highlight_br0">(</text:span>kep_data<text:span text:style-name="highlight_br0">)</text:span><text:line-break/> <text:line-break/><text:s text:c="8"/><text:span text:style-name="highlight_co1"># Készítsünk bitképet</text:span><text:line-break/><text:s text:c="8"/>bitkep <text:span text:style-name="highlight_sy0">=</text:span> wx.<text:span text:style-name="highlight_me1">BitmapFromImage</text:span><text:span text:style-name="highlight_br0">(</text:span>wx.<text:span text:style-name="highlight_me1">ImageFromStream</text:span><text:span text:style-name="highlight_br0">(</text:span>folyam<text:span text:style-name="highlight_br0">)</text:span><text:span text:style-name="highlight_br0">)</text:span><text:line-break/> <text:line-break/><text:s text:c="8"/><text:span text:style-name="highlight_co1">#Mutassuk meg:</text:span><text:line-break/><text:s text:c="8"/>wx.<text:span text:style-name="highlight_me1">StaticBitmap</text:span><text:span text:style-name="highlight_br0">(</text:span><text:span text:style-name="highlight_kw2">self</text:span><text:span text:style-name="highlight_sy0">,</text:span> -<text:span text:style-name="highlight_nu0">1</text:span><text:span text:style-name="highlight_sy0">,</text:span> bitkep<text:span text:style-name="highlight_sy0">,</text:span> <text:span text:style-name="highlight_br0">(</text:span><text:span text:style-name="highlight_nu0">5</text:span><text:span text:style-name="highlight_sy0">,</text:span> <text:span text:style-name="highlight_nu0">5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dokumentacio_4"/><text:bookmark-start text:name="dokumentacio"/>Dokumentáció<text:bookmark-end text:name="__RefHeading___dokumentacio_4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s://wxpython.org/Phoenix/docs/html/wx.StaticBitmap.html" text:style-name="Internet_20_link" text:visited-style-name="Visited_20_Internet_20_Link">https://wxpython.org/Phoenix/docs/html/wx.StaticBitmap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6::08:58</meta:creation-date>
    <dc:creator>Generated</dc:creator>
    <dc:date>2025-04-07T16::08:58</dc:date>
    <dc:language>en-US</dc:language>
    <meta:editing-cycles>1</meta:editing-cycles>
    <meta:editing-duration>PT0S</meta:editing-duration>
    <dc:title>oktatas:programozas:python:wxpython_gui:kep:staticbitmap</dc:title>
  </office:meta>
</office:document-meta>
</file>