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_es_icon"/><text:bookmark-start text:name="__RefHeading___bitmap_es_icon_1"/><text:bookmark-start text:name="bitmap_es_icon"/>Bitmap és Icon<text:bookmark-end text:name="__RefHeading___bitmap_es_icon_1"/><text:bookmark-end text:name="bitmap_es_ic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.
A kép elkészíthető vagy fájlból beolvasható. </text:p>
      <text:p text:style-name="Text_20_body">A dinamikusan létrehozott vagy fájlból betöltött bitképek kiválaszthatók 
memóriaeszköz környezetből is a wx.MemoryDC-vel. Ezzel lehetővé 
válik a bitkép másolása ablakba vagy memóriaeszköz környezetbe 
(a wx.DC.Blit() metódussal) vagy rajzolási felületté változhat. </text:p>
      <text:p text:style-name="Text_20_body">A wxPython platform támogatja az XPM-ek használatát kise bitképekhez 
és ikonokhoz.</text:p>
      <text:h text:style-name="Heading_20_2" text:outline-level="2"><text:bookmark-start text:name="__RefHeading___tamogatott_bitkep_formatumok_3"/><text:bookmark-start text:name="tamogatott_bitkep_formatumok"/>Támogatott bitkép formátumok<text:bookmark-end text:name="__RefHeading___tamogatott_bitkep_formatumok_3"/><text:bookmark-end text:name="tamogatott_bitkep_formatumok"/></text:h>
      <text:p text:style-name="Text_20_body">Az alábbiakban felsoroljuk a támogatott formátumokat. 
A hiányzó formátumokhoz használhatjuk a wx.Image osztályt.
A wx.Image objektumok konvertálhatók wx.Bitmap objektumba.</text:p>
      <text:p text:style-name="Text_20_body">A képek betöltésének hatékony módja a wx.Image használta,
kivéve XPM vagy natív Windows erőforrás használata esetén.</text:p>
      <text:h text:style-name="Heading_20_3" text:outline-level="3"><text:bookmark-start text:name="__RefHeading___wx.bitmap_4"/><text:bookmark-start text:name="wx.bitmap"/>wx.Bitmap<text:bookmark-end text:name="__RefHeading___wx.bitmap_4"/><text:bookmark-end text:name="wx.bitmap"/></text:h>
      <text:p text:style-name="Text_20_body">Windows alatt a wx.Bitmap a következő formátumokat töltheti be:</text:p>
      <text:list text:style-name="List_20_1" text:continue-numbering="false">
        <text:list-item>
          <text:p text:style-name="List_20_1_Content_First"> Windows bitmap erőforrás (wx.BITMAP_TYPE_BMP_RESOURCE)</text:p>
        </text:list-item>
        <text:list-item>
          <text:p text:style-name="List_20_1_Content"> Windows bitmap fájl (wx.BITMAP_TYPE_BMP)</text:p>
        </text:list-item>
        <text:list-item>
          <text:p text:style-name="List_20_1_Content"> XPM adato és fájl (wx.BITMAP_TYPE_XPM)</text:p>
        </text:list-item>
        <text:list-item>
          <text:p text:style-name="List_20_1_Content_Last"> Minden formátum, amit a wx.Image támogat.</text:p>
        </text:list-item>
      </text:list>
      <text:p text:style-name="Text_20_body">wxGTK használatával, a wx.Bitmap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s osztály támogat.</text:p>
        </text:list-item>
      </text:list>
      <text:p text:style-name="Text_20_body">wxMotif és wxX11 alatt, a wx.Bitmap a következőket töltheti be:</text:p>
      <text:list text:style-name="List_20_1" text:continue-numbering="false">
        <text:list-item>
          <text:p text:style-name="List_20_1_Content_First"> XBM adat és fájl (wx.BITMAP_TYPE_XBM)</text:p>
        </text:list-item>
        <text:list-item>
          <text:p text:style-name="List_20_1_Conten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icon_5"/><text:bookmark-start text:name="wx.icon"/>wx.Icon<text:bookmark-end text:name="__RefHeading___wx.icon_5"/><text:bookmark-end text:name="wx.icon"/></text:h>
      <text:p text:style-name="Text_20_body">Windows alatt, a wx.Icon a következő formátumokat töltheti be:</text:p>
      <text:list text:style-name="List_20_1" text:continue-numbering="false">
        <text:list-item>
          <text:p text:style-name="List_20_1_Content_First"> Windows ikon erőforrás (wx.BITMAP_TYPE_ICO_RESOURCE)</text:p>
        </text:list-item>
        <text:list-item>
          <text:p text:style-name="List_20_1_Content"> Windows ikon fájl (wx.BITMAP_TYPE_ICO)</text:p>
        </text:list-item>
        <text:list-item>
          <text:p text:style-name="List_20_1_Content_Last"> XPM adat és fájl (wx.BITMAP_TYPE_XPM)</text:p>
        </text:list-item>
      </text:list>
      <text:p text:style-name="Text_20_body">wxGTK használatával, a wx.Icon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cursor_6"/><text:bookmark-start text:name="wx.cursor"/>wx.Cursor<text:bookmark-end text:name="__RefHeading___wx.cursor_6"/><text:bookmark-end text:name="wx.cursor"/></text:h>
      <text:p text:style-name="Text_20_body">Windows alatt, a wx.Cursor a következő formátumokat töltheti be:</text:p>
      <text:list text:style-name="List_20_1" text:continue-numbering="false">
        <text:list-item>
          <text:p text:style-name="List_20_1_Content_First"> Windows ikon erőforrás (wx.BITMAP_TYPE_CUR_RESOURCE)</text:p>
        </text:list-item>
        <text:list-item>
          <text:p text:style-name="List_20_1_Content"> Windows kurzor fájl (wx.BITMAP_TYPE_CUR)</text:p>
        </text:list-item>
        <text:list-item>
          <text:p text:style-name="List_20_1_Content"> Windows ikon fájl (wx.BITMAP_TYPE_ICO)</text:p>
        </text:list-item>
        <text:list-item>
          <text:p text:style-name="List_20_1_Content_Last"> Windows bitkép fájl (wx.BITMAP_TYPE_BMP)</text:p>
        </text:list-item>
      </text:list>
      <text:p text:style-name="Text_20_body">wxGTK használatával, a wx.Cursor a következőket töltheti be:</text:p>
      <text:list text:style-name="List_20_1" text:continue-numbering="false">
        <text:list-item>
          <text:p text:style-name="LastListParagraph_List_20_1_Content_First"> Semmi (csak a kész kurzorok használható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58:48</meta:creation-date>
    <dc:creator>Generated</dc:creator>
    <dc:date>2025-04-07T17::58:48</dc:date>
    <dc:language>en-US</dc:language>
    <meta:editing-cycles>1</meta:editing-cycles>
    <meta:editing-duration>PT0S</meta:editing-duration>
    <dc:title>oktatas:programozas:python:wxpython_gui:kep:bitmap_es_icon</dc:title>
  </office:meta>
</office:document-meta>
</file>