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oetry"/><text:bookmark-start text:name="__RefHeading___python_poetry_1"/><text:bookmark-start text:name="python_poetry"/>Python poetry<text:bookmark-end text:name="__RefHeading___python_poetry_1"/><text:bookmark-end text:name="python_poetr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Csomag és projektkezelő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Linuxon:</text:p>
      <text:p text:style-name="Preformatted_20_Text">apt install python3-poetry</text:p>
      <text:p text:style-name="Text_20_body">pipx-szel:</text:p>
      <text:p text:style-name="Preformatted_20_Text">pipx install poetry</text:p>
      <text:p text:style-name="Text_20_body">Lásd még</text:p>
      <text:list text:style-name="List_20_1" text:continue-numbering="false">
        <text:list-item>
          <text:p text:style-name="LastListParagraph_List_20_1_Content_First"> <text:a xlink:type="simple" xlink:href="https://python-poetry.org/docs/#installing-with-the-official-installer" text:style-name="Internet_20_link" text:visited-style-name="Visited_20_Internet_20_Link">https://python-poetry.org/docs/#installing-with-the-official-installer</text:a></text:p>
        </text:list-item>
      </text:list>
      <text:h text:style-name="Heading_20_2" text:outline-level="2"><text:bookmark-start text:name="__RefHeading___projekt_letrehozasa_4"/><text:bookmark-start text:name="projekt_letrehozasa"/>Projekt létrehozása<text:bookmark-end text:name="__RefHeading___projekt_letrehozasa_4"/><text:bookmark-end text:name="projekt_letrehozasa"/></text:h>
      <text:p text:style-name="Preformatted_20_Text">poetry new hello</text:p>
      <text:p text:style-name="Text_20_body">Ami létrejön:</text:p>
      <text:p text:style-name="Preformatted_20_Text">hello/<text:line-break/><text:s text:c="2"/>|-hello/<text:line-break/><text:s text:c="2"/>|<text:s text:c="2"/>`-__init__.py<text:line-break/><text:s text:c="2"/>|-test/<text:line-break/><text:s text:c="2"/>|<text:s text:c="2"/>`-__init__.py<text:line-break/><text:s text:c="2"/>|-pyproject.toml<text:line-break/><text:s text:c="2"/>`-README.md</text:p>
      <text:p text:style-name="Text_20_body">A pyproject.toml tartalm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[tool.poetry]<text:line-break/>name = "hello"<text:line-break/>version = "0.1.0"<text:line-break/>description = ""<text:line-break/>authors = ["Nagy János &lt;jaonos@zold.lan&gt;"]<text:line-break/>readme = "README.md"<text:line-break/> <text:line-break/>[tool.poetry.dependencies]<text:line-break/>python = "^3.11"<text:line-break/> <text:line-break/> <text:line-break/>[build-system]<text:line-break/>requires = ["poetry-core"]<text:line-break/>build-backend = "poetry.core.masonry.api"</text:p>
          </table:table-cell>
        </table:table-row>
      </table:table>
      <text:h text:style-name="Heading_20_2" text:outline-level="2"><text:bookmark-start text:name="__RefHeading___csomagkezeles_5"/><text:bookmark-start text:name="csomagkezeles"/>Csomagkezelés<text:bookmark-end text:name="__RefHeading___csomagkezeles_5"/><text:bookmark-end text:name="csomagkezeles"/></text:h>
      <text:p text:style-name="Text_20_body">A pytest hozzáadása a projekthez:</text:p>
      <text:p text:style-name="Preformatted_20_Text">poetry add pytest</text:p>
      <text:p text:style-name="Text_20_body">A pytest függőségei is letöltődnek. Megtekintés:</text:p>
      <text:p text:style-name="Preformatted_20_Text">poetry show</text:p>
      <text:p text:style-name="Text_20_body">Függőség verziójának megadása:</text:p>
      <text:p text:style-name="Preformatted_20_Text">poetry add requests@2.12.1</text:p>
      <text:p text:style-name="Text_20_body">A 2 fő verzió legújabb verzióját telepíti.</text:p>
      <text:p text:style-name="Preformatted_20_Text">poetry add requests^2.12.1</text:p>
      <text:p text:style-name="Text_20_body">A 2 fő verzió és 12 főverzió megtartása, és utolsó verzióból legújabb:</text:p>
      <text:p text:style-name="Preformatted_20_Text">poetry add requests~2.12.1</text:p>
      <text:p text:style-name="Text_20_body">Újabb példa:</text:p>
      <text:p text:style-name="Preformatted_20_Text">petry add fastap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0::51:27</meta:creation-date>
    <dc:creator>Generated</dc:creator>
    <dc:date>2025-03-14T20::51:27</dc:date>
    <dc:language>en-US</dc:language>
    <meta:editing-cycles>1</meta:editing-cycles>
    <meta:editing-duration>PT0S</meta:editing-duration>
    <dc:title>oktatas:programozas:python:poetry</dc:title>
  </office:meta>
</office:document-meta>
</file>